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Nieuwe-Tonge, Battenoordsedijk 1h: bouwen loods, verzenddatum: 14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7994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94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94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Nieuwe-Tonge, Battenoordsedijk 1h: bouwen loods, verzenddatum: 14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994</meta:user-defined>
    <meta:user-defined meta:name="OVERHEIDop.GmbID/DC.identifier">gmb-2016-37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4LC 1e</meta:user-defined>
    <meta:user-defined meta:name="OVERHEIDop.woonplaats">Nieuwe-Tonge</meta:user-defined>
    <meta:user-defined meta:name="OVERHEIDop.straatnaam">Battenoord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343 413981</meta:user-defined>
    <meta:user-defined meta:name="OVERHEIDop.versieInformatie"/>
  </office:meta>
</office:document-meta>
</file>