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wijken Brunnepe en Hanzewijk-De Greente in Kampen</text:p>
      <text:section text:name="zakelijke-mededeling_id1-3-2" text:style-name="zakelijke-mededeling">
        <text:section text:name="zakelijke-mededeling-tekst_id1-3-2-1" text:style-name="zakelijke-mededeling-tekst">
          <text:section text:name="tekst_id1-3-2-1-1" text:style-name="tekst">
            <text:p text:style-name="common-al">Brunnepe aan 't Roer</text:p>
            <text:p text:style-name="common-al">houden van een collecte van 4 tot en met 9 april 2016 (week 14) (verzenddatum 22-0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799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de wijken Brunnepe en Hanzewijk-De Greente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92</meta:user-defined>
    <meta:user-defined meta:name="OVERHEIDop.GmbID/DC.identifier">gmb-2016-3799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meta:user-defined>
    <meta:user-defined meta:name="OVERHEIDop.woonplaats">Kampen</meta:user-defined>
    <meta:user-defined meta:name="OVERHEIDop.straatnaam">Hanzelaan</meta:user-defined>
    <meta:user-defined meta:name="OVERHEIDop.straatnaam">Greenterweg</meta:user-defined>
    <meta:user-defined meta:name="OVERHEID.PostcodeHuisnummer/OVERHEIDop.postcodeHuisnummer">8262BM 29</meta:user-defined>
    <meta:user-defined meta:name="OVERHEIDop.straatnaam">Noor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089 508107</meta:user-defined>
    <meta:user-defined meta:name="OVERHEID.EPSG28992/DC.spatial">189738 508628</meta:user-defined>
    <meta:user-defined meta:name="OVERHEID.EPSG28992/DC.spatial">190189 508581</meta:user-defined>
    <meta:user-defined meta:name="OVERHEIDop.versieInformatie"/>
  </office:meta>
</office:document-meta>
</file>