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7, Vouerweg 63, 6136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oning bouwen, wijziging op eerder verleende vergunning</text:p>
            <text:p text:style-name="common-al">Locatie: Vouerweg 63, 6136 AK Sittard </text:p>
            <text:p text:style-name="common-al">Dossiernummer: Om16.0067</text:p>
            <text:p text:style-name="common-al">Verzenddatum besluit: 2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67, Vouerweg 63, 6136 A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90</meta:user-defined>
    <meta:user-defined meta:name="OVERHEIDop.GmbID/DC.identifier">gmb-2016-3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K 63</meta:user-defined>
    <meta:user-defined meta:name="OVERHEIDop.woonplaats">Sittard</meta:user-defined>
    <meta:user-defined meta:name="OVERHEIDop.straatnaam">Vou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53 335444</meta:user-defined>
    <meta:user-defined meta:name="OVERHEIDop.versieInformatie"/>
  </office:meta>
</office:document-meta>
</file>