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 Tasmanstraat 49 t/m 125 (oneven) renoveren 39 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bel Tasmanstraat 49 t/m 125 (oneven)</text:span>
            <text:span text:style-name="nadrukvet"> – </text:span>voor het renoveren van 39 woningen, verzonden op 1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el Tasmanstraat 49 t/m 125 (oneven) renoveren 39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99</meta:user-defined>
    <meta:user-defined meta:name="OVERHEIDop.GmbID/DC.identifier">gmb-2016-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XD 51</meta:user-defined>
    <meta:user-defined meta:name="OVERHEIDop.woonplaats">Zwolle</meta:user-defined>
    <meta:user-defined meta:name="OVERHEIDop.straatnaam">Abel Tasmanstraat</meta:user-defined>
    <meta:user-defined meta:name="OVERHEID.PostcodeHuisnummer/OVERHEIDop.postcodeHuisnummer">8023XG 125</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09 502666</meta:user-defined>
    <meta:user-defined meta:name="OVERHEID.EPSG28992/DC.spatial">204373 502577</meta:user-defined>
    <meta:user-defined meta:name="OVERHEIDop.versieInformatie"/>
  </office:meta>
</office:document-meta>
</file>