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60, nieuwe aanvraag, brandveilig gebruik na samenvoeging appartementen, uitgebreide procedure bouw en brandveiligheid</text:p>
      <text:section text:name="zakelijke-mededeling_id1-3-2" text:style-name="zakelijke-mededeling">
        <text:section text:name="zakelijke-mededeling-tekst_id1-3-2-1" text:style-name="zakelijke-mededeling-tekst">
          <text:section text:name="tekst_id1-3-2-1-1" text:style-name="tekst">
            <text:p text:style-name="common-al">Hartenseweg 50, 6704 PZ, brandveilig gebruik na samenvoeging appartementen, 2016W0639, ontvangen op 22-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798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8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8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tenseweg 60, nieuwe aanvraag, brandveilig gebruik na samenvoeging appartementen, uitgebreide procedure bouw en brandveiligh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83</meta:user-defined>
    <meta:user-defined meta:name="OVERHEIDop.GmbID/DC.identifier">gmb-2016-379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PZ 50a 25</meta:user-defined>
    <meta:user-defined meta:name="OVERHEIDop.woonplaats">Wageningen</meta:user-defined>
    <meta:user-defined meta:name="OVERHEIDop.straatnaam">Harten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7332 444241</meta:user-defined>
    <meta:user-defined meta:name="OVERHEIDop.versieInformatie"/>
  </office:meta>
</office:document-meta>
</file>