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64 (noodvelling van 1 boom); 310712; 3-3-2016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3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bosserweg 264 (noodvelling van 1 boom); 310712; 3-3-2016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82</meta:user-defined>
    <meta:user-defined meta:name="OVERHEIDop.GmbID/DC.identifier">gmb-2016-3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E 264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53 468943</meta:user-defined>
    <meta:user-defined meta:name="OVERHEIDop.versieInformatie"/>
  </office:meta>
</office:document-meta>
</file>