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6, Markt 7,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antenne plaatsen</text:p>
            <text:p text:style-name="common-al">Locatie: Markt 7, 6131 EK Sittard </text:p>
            <text:p text:style-name="common-al">Dossiernummer: Om16.0026</text:p>
            <text:p text:style-name="common-al">Verzenddatum besluit: 23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98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8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8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6, Markt 7,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81</meta:user-defined>
    <meta:user-defined meta:name="OVERHEIDop.GmbID/DC.identifier">gmb-2016-3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7</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16 334346</meta:user-defined>
    <meta:user-defined meta:name="OVERHEIDop.versieInformatie"/>
  </office:meta>
</office:document-meta>
</file>