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14, Koperslagerstraat 15, 6151 DK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erfafscheiding</text:p>
            <text:p text:style-name="common-al">Locatie: Koperslagerstraat 15, 6151 DK Munstergeleen </text:p>
            <text:p text:style-name="common-al">Dossiernummer: Om16.0014</text:p>
            <text:p text:style-name="common-al">Verzenddatum besluit: 23 maart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797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7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7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14, Koperslagerstraat 15, 6151 DK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974</meta:user-defined>
    <meta:user-defined meta:name="OVERHEIDop.GmbID/DC.identifier">gmb-2016-379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DK 15</meta:user-defined>
    <meta:user-defined meta:name="OVERHEIDop.woonplaats">Munstergeleen</meta:user-defined>
    <meta:user-defined meta:name="OVERHEIDop.straatnaam">Koperslager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9102 332223</meta:user-defined>
    <meta:user-defined meta:name="OVERHEIDop.versieInformatie"/>
  </office:meta>
</office:document-meta>
</file>