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Kelderweg 45: realiseren kikkerpoel, ontvangstdatum: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97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7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7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 Ouddorp, Kelderweg 45: realiseren kikkerpoel, ontvangstdatum: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72</meta:user-defined>
    <meta:user-defined meta:name="OVERHEIDop.GmbID/DC.identifier">gmb-2016-37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C 45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702 425634</meta:user-defined>
    <meta:user-defined meta:name="OVERHEIDop.versieInformatie"/>
  </office:meta>
</office:document-meta>
</file>