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kavel 5),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kavel 5),  bouw woning, 2016W0640, ontvangen op 22-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96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J. Blaauwstraat (kavel 5),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69</meta:user-defined>
    <meta:user-defined meta:name="OVERHEIDop.GmbID/DC.identifier">gmb-2016-3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11</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05 441356</meta:user-defined>
    <meta:user-defined meta:name="OVERHEIDop.versieInformatie"/>
  </office:meta>
</office:document-meta>
</file>