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senweg 8E, kap dri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ssenweg 8E (aangevraagd als Russenweg 5)</text:span>
            <text:span text:style-name="nadrukvet"/>
            <text:span text:style-name="nadrukvet"> – </text:span>voor het kappen van drie bomen (aangevraagd voor 13 bomen), verzonden op 2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96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ssenweg 8E, kap dri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64</meta:user-defined>
    <meta:user-defined meta:name="OVERHEIDop.GmbID/DC.identifier">gmb-2016-3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47 503105</meta:user-defined>
    <meta:user-defined meta:name="OVERHEIDop.versieInformatie"/>
  </office:meta>
</office:document-meta>
</file>