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enderdijk 7a: plaatsen reclamebord, ontvangstdatum 2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6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oenderdijk 7a: plaatsen reclamebord, ontvangstdatum 2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63</meta:user-defined>
    <meta:user-defined meta:name="OVERHEIDop.GmbID/DC.identifier">gmb-2016-37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K 7a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55 425496</meta:user-defined>
    <meta:user-defined meta:name="OVERHEIDop.versieInformatie"/>
  </office:meta>
</office:document-meta>
</file>