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111, Stationsplein 1, 6131 A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oom kappen</text:p>
            <text:p text:style-name="common-al">Locatie: Stationsplein 1, 6131 AS Sittard </text:p>
            <text:p text:style-name="common-al">Dossiernummer: Om16.0111</text:p>
            <text:p text:style-name="common-al">Verzenddatum besluit: 24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5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111, Stationsplein 1, 6131 A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56</meta:user-defined>
    <meta:user-defined meta:name="OVERHEIDop.GmbID/DC.identifier">gmb-2016-3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S 1</meta:user-defined>
    <meta:user-defined meta:name="OVERHEIDop.woonplaats">Sittard</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75 334753</meta:user-defined>
    <meta:user-defined meta:name="OVERHEIDop.versieInformatie"/>
  </office:meta>
</office:document-meta>
</file>