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, Ouddorp Duin: plaatsen speeltoren, ontvangst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5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5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5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erweg, Ouddorp Duin: plaatsen speeltoren, ontvangst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50</meta:user-defined>
    <meta:user-defined meta:name="OVERHEIDop.GmbID/DC.identifier">gmb-2016-3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017 426602</meta:user-defined>
    <meta:user-defined meta:name="OVERHEIDop.versieInformatie"/>
  </office:meta>
</office:document-meta>
</file>