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83, Millenerweg 3, 6136 K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overkapping plaatsen voor vrachtwagen en personenauto's</text:p>
            <text:p text:style-name="common-al">Locatie: Millenerweg 3, 6136 KW Sittard </text:p>
            <text:p text:style-name="common-al">Dossiernummer: Om16.0083</text:p>
            <text:p text:style-name="common-al">Verzenddatum besluit: 2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83, Millenerweg 3, 6136 K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46</meta:user-defined>
    <meta:user-defined meta:name="OVERHEIDop.GmbID/DC.identifier">gmb-2016-3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W 3</meta:user-defined>
    <meta:user-defined meta:name="OVERHEIDop.woonplaats">Sittard</meta:user-defined>
    <meta:user-defined meta:name="OVERHEIDop.straatnaam">Mille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24 336798</meta:user-defined>
    <meta:user-defined meta:name="OVERHEIDop.versieInformatie"/>
  </office:meta>
</office:document-meta>
</file>