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eind 2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oleneind 2, 5335 LC, Alem</text:p>
            <text:p text:style-name="common-al">De verleende vergunning is verzonden op 16 maart 2016 en heeft betrekking op uitbreiding en verandering veehouderij</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4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4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eind 2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43</meta:user-defined>
    <meta:user-defined meta:name="OVERHEIDop.GmbID/DC.identifier">gmb-2016-3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C 2</meta:user-defined>
    <meta:user-defined meta:name="OVERHEIDop.woonplaats">Alem</meta:user-defined>
    <meta:user-defined meta:name="OVERHEIDop.straatnaam">Moleneind</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3052 422200</meta:user-defined>
    <meta:user-defined meta:name="OVERHEIDop.versieInformatie"/>
  </office:meta>
</office:document-meta>
</file>