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Deltahaven 40: uitbreiden bedrijfshal, ontvangstdatum: 22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793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3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3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tellendam, Deltahaven 40: uitbreiden bedrijfshal, ontvangstdatum: 22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939</meta:user-defined>
    <meta:user-defined meta:name="OVERHEIDop.GmbID/DC.identifier">gmb-2016-37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LC 40</meta:user-defined>
    <meta:user-defined meta:name="OVERHEIDop.woonplaats">Stellendam</meta:user-defined>
    <meta:user-defined meta:name="OVERHEIDop.straatnaam">Deltahav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2293 426266</meta:user-defined>
    <meta:user-defined meta:name="OVERHEIDop.versieInformatie"/>
  </office:meta>
</office:document-meta>
</file>