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Bekendmaking zesde wijziging gemeenschappelijke regeling Omgevingsdienst IJ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9 december 2015), de burgemeester (op 29 december 2015) en de gemeenteraad (op 18 februari 2016) hebben besloten tot het vaststellen van de zesde wijziging van de gemeenschappelijke regeling Omgevingsdienst IJmond. Deze wijziging was noodzakelijk in verband met wijzigingen in de Wet gemeenschappelijke regelingen. </text:p>
            <text:p text:style-name="common-al">Inmiddels hebben ook de andere deelnemende gemeenten en de provincie Noord-Holland de genoemde wijziging vastgesteld.</text:p>
            <text:p text:style-name="common-al">Deze wijziging treedt in werking met ingang van 1 april 2016. De betreffende stukken liggen ter inzage in het gemeentehuis gedurende de gebruikelijke openingstijden.</text:p>
            <text:p text:style-name="common-al">Uitgeest, 30 maart 2016.</text:p>
            <text:p text:style-name="common-al">
            <text:span text:style-name="nadrukvet">N.B. Mogelijkheid van bezwaar</text:span>
          </text:p>
            <text:p text:style-name="common-al">Tegen deze besluiten ­kan iedere belanghebbende binnen zes weken na verzending bezwaar maken bij de gemeenteraad, bij het college van burgemeester en wethouders en bij de burgemeester van Uitgeest, Middel­weg 28, Uit­geest, 1911 EG, door middel van het indienen van een gedagte­kend en gemotiveerd ondertekend bezwaar­schrift. Een bezwaarschrift schorst de werking van de besluiten niet.</text:p>
            <text:p text:style-name="common-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last-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793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3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3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Bekendmaking zesde wijziging gemeenschappelijke regeling Omgevingsdienst IJ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34</meta:user-defined>
    <meta:user-defined meta:name="OVERHEIDop.GmbID/DC.identifier">gmb-2016-37934</meta:user-defined>
    <meta:user-defined meta:name="OVERHEID.TaxonomieBeleidsagenda/OVERHEID.category">Natuur en milieu | Organisatie en beleid</meta:user-defined>
    <meta:user-defined meta:name="DC.source">art. 1 WGR;1.0:c:BWBR0003740&amp;artikel=1&amp;g=2015-01-01</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gvop.Informatietype/DC.type">Overige besluiten van algemene strekking</meta:user-defined>
    <meta:user-defined meta:name="OVERHEID.Gemeente/DC.spatial">Uitgeest</meta:user-defined>
    <meta:user-defined meta:name="OVERHEIDop.versieInformatie"/>
  </office:meta>
</office:document-meta>
</file>