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13, nieuwe aanvraag, vervangen va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sterlaan 13, 6705 CZ, vervangen van kozijn, 2016W0640, ontvangen op 2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erlaan 13, nieuwe aanvraag, vervangen van kozij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32</meta:user-defined>
    <meta:user-defined meta:name="OVERHEIDop.GmbID/DC.identifier">gmb-2016-3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S 13</meta:user-defined>
    <meta:user-defined meta:name="OVERHEIDop.woonplaats">Wageningen</meta:user-defined>
    <meta:user-defined meta:name="OVERHEIDop.straatnaam">Hamst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10 444675</meta:user-defined>
    <meta:user-defined meta:name="OVERHEIDop.versieInformatie"/>
  </office:meta>
</office:document-meta>
</file>