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16, Industriestraat 14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De inrichting is bestemd voor de productie van meubels. Tevens worden binnen de inrichting bestaande meubels opnieuw gestoffeerd en vernieuwd.</text:p>
            <text:p text:style-name="common-al">Locatie: Industriestraat 14 6135 KH Sittard</text:p>
            <text:p text:style-name="common-al">Ontvangst datum: 15 maart 2016 </text:p>
            <text:p text:style-name="common-al">Dossiernummer: AB16.001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93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16, Industriestraat 14 6135 K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931</meta:user-defined>
    <meta:user-defined meta:name="OVERHEIDop.GmbID/DC.identifier">gmb-2016-3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H 14</meta:user-defined>
    <meta:user-defined meta:name="OVERHEIDop.woonplaats">Sittard</meta:user-defined>
    <meta:user-defined meta:name="OVERHEIDop.straatnaam">Industri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114 334779</meta:user-defined>
    <meta:user-defined meta:name="OVERHEIDop.versieInformatie"/>
  </office:meta>
</office:document-meta>
</file>