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het gebruik van een winkel (detailhandel) in 2 zelfstandige woonruimten, wijzigen van kozijnen en het plaatsen van twee dakkapellen op het voordakvl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wijzigen van het gebruik van een winkel (detailhandel) in 2 zelfstandige woonruimten, wijzigen van kozijnen en het plaatsen van twee dakkapellen op het voordakvlak</text:span>
          </text:p>
            <text:p text:style-name="tussenkopcur">
            <text:span text:style-name="nadrukvet">Locatie:</text:span>
            <text:span text:style-name="nadrukvet"/>
            <text:span text:style-name="nadrukvet">Oude Brandenburgerweg 45 A te Bilthoven</text:span>
          </text:p>
            <text:p text:style-name="tussenkopcur">
            <text:span text:style-name="nadrukvet">Datum besluit:</text:span>
            <text:span text:style-name="nadrukvet"/>
            <text:span text:style-name="nadrukvet">21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792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wijzigen van het gebruik van een winkel (detailhandel) in 2 zelfstandige woonruimten, wijzigen van kozijnen en het plaatsen van twee dakkapellen op het voordakvlak,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29</meta:user-defined>
    <meta:user-defined meta:name="OVERHEIDop.GmbID/DC.identifier">gmb-2016-3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DT 45</meta:user-defined>
    <meta:user-defined meta:name="OVERHEIDop.woonplaats">Bilthoven</meta:user-defined>
    <meta:user-defined meta:name="OVERHEIDop.straatnaam">Oud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424 459515</meta:user-defined>
    <meta:user-defined meta:name="OVERHEIDop.versieInformatie"/>
  </office:meta>
</office:document-meta>
</file>