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Nieuwe-Tonge, Tuundurp: bouwen woningen (wijziging op eerder verleende vergunning van 41 naar 38 woningen), ontvangstdatum: 2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928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928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Nieuwe-Tonge, Tuundurp: bouwen woningen (wijziging op eerder verleende vergunning van 41 naar 38 woningen), ontvangstdatum: 2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928</meta:user-defined>
    <meta:user-defined meta:name="OVERHEIDop.GmbID/DC.identifier">gmb-2016-37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D 2</meta:user-defined>
    <meta:user-defined meta:name="OVERHEIDop.woonplaats">Nieuwe-Tonge</meta:user-defined>
    <meta:user-defined meta:name="OVERHEIDop.straatnaam">Ds. van Baerl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30 414784</meta:user-defined>
    <meta:user-defined meta:name="OVERHEIDop.versieInformatie"/>
  </office:meta>
</office:document-meta>
</file>