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12, Bergerweg 71B 6135 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 (autobedrijf). De verandering betreft het in gebruik nemen van een bedrijfspand, gelegen Bergerweg 71b te Sittard. Dit bedrijfspand wordt gebruikt als magazijn.</text:p>
            <text:p text:style-name="common-al">Locatie: Bergerweg 71B 6135 KD Sittard</text:p>
            <text:p text:style-name="common-al">Ontvangst datum: 7 maart 2016 </text:p>
            <text:p text:style-name="common-al">Dossiernummer: AB16.001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792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2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2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12, Bergerweg 71B 6135 KD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924</meta:user-defined>
    <meta:user-defined meta:name="OVERHEIDop.GmbID/DC.identifier">gmb-2016-37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5KD 71b</meta:user-defined>
    <meta:user-defined meta:name="OVERHEIDop.woonplaats">Sittard</meta:user-defined>
    <meta:user-defined meta:name="OVERHEIDop.straatnaam">Berg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6970 334111</meta:user-defined>
    <meta:user-defined meta:name="OVERHEIDop.versieInformatie"/>
  </office:meta>
</office:document-meta>
</file>