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11, Zuidhof 25 6164 B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 (Subway)</text:p>
            <text:p text:style-name="common-al">Locatie: Zuidhof 25 6164 BA Geleen</text:p>
            <text:p text:style-name="common-al">Ontvangst datum: 1 maart 2016 </text:p>
            <text:p text:style-name="common-al">Dossiernummer: AB16.001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3791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1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1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6.0011, Zuidhof 25 6164 BA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918</meta:user-defined>
    <meta:user-defined meta:name="OVERHEIDop.GmbID/DC.identifier">gmb-2016-37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4BA 24</meta:user-defined>
    <meta:user-defined meta:name="OVERHEIDop.woonplaats">Geleen</meta:user-defined>
    <meta:user-defined meta:name="OVERHEIDop.straatnaam">Zuidhof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5904 329779</meta:user-defined>
    <meta:user-defined meta:name="OVERHEIDop.versieInformatie"/>
  </office:meta>
</office:document-meta>
</file>