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Aanstellings- en aanwijzingsbesluit deurwaarders Cannock Chase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de Collectieve arbeidsvoorwaardenregeling voor de sector gemeenten en de Uitwerkingsovereenkomst en artikel 231 van de Gemeentewet;</text:p>
            <text:p text:style-name="al">
            <text:span text:style-name="nadrukvet"> b e s l u i t e n :  </text:span>
          </text:p>
            <text:p text:style-name="al">vast te stellen het volgende besluit:</text:p>
            <text:p text:style-name="al">
            <text:span text:style-name="nadrukvet"> Aanstellings- en aanwijzingsbesluit deurwaarders Cannock Chase 201</text:span>
            <text:span text:style-name="nadrukvet">
              <text:span text:style-name="nadrukcur">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De navolgende personen, die werkzaam zijn bij Mandaat BV handelend onder de naam Cannock Chase Public worden aangesteld als onbezoldigd invorderingsambtenaar van de gemeentelijke belastingen als bedoeld in artikel 231, tweede lid, onderdeel d, van de Gemeentewet:</text:p>
            <text:list text:style-name="id1-3-2-2-1-3">
              <text:list-item text:style-override="id1-3-2-2-1-3-1">
                <text:number>•</text:number>
                <text:p text:style-name="al">Johannes Hermanus Maria de Haas, geboortedatum 12-9-1973 te Wamel;</text:p>
              </text:list-item>
              <text:list-item text:style-override="id1-3-2-2-1-3-2">
                <text:number>•</text:number>
                <text:p text:style-name="al">Marianne Koedam, geboortedatum 19-1-1974 te Nijmegen;</text:p>
              </text:list-item>
              <text:list-item text:style-override="id1-3-2-2-1-3-3">
                <text:number>•</text:number>
                <text:p text:style-name="al">Mirella Alberdina Peters, geboortedatum 27-4-1982 te Nijmegen;</text:p>
              </text:list-item>
              <text:list-item text:style-override="id1-3-2-2-1-3-4">
                <text:number>•</text:number>
                <text:p text:style-name="al">Carolina Theodora Clasina Ploegmakers, geboortedatum 19-08-1980 te Nijmegen;</text:p>
              </text:list-item>
              <text:list-item text:style-override="id1-3-2-2-1-3-5">
                <text:number>•</text:number>
                <text:p text:style-name="al">Geertruida Petronella Theodora van Schadewijk-de Klein, geboortedatum 08-01-1952 te Dreumel;</text:p>
              </text:list-item>
              <text:list-item text:style-override="id1-3-2-2-1-3-6">
                <text:number>•</text:number>
                <text:p text:style-name="al">Leonardus Lambertus Antonius van Schaijk, geboortedatum 17-7-1959 te Gennep;</text:p>
              </text:list-item>
              <text:list-item text:style-override="id1-3-2-2-1-3-7">
                <text:number>•</text:number>
                <text:p text:style-name="al">Wolter Speksnijder, geboortedatum 22-07-1952 te Rotterdam;</text:p>
              </text:list-item>
              <text:list-item text:style-override="id1-3-2-2-1-3-8">
                <text:number>•</text:number>
                <text:p text:style-name="al">Henricus Wilhelmus Adrianus Johannes Zetz, geboortedatum 01-06-1960 te ’s-Hertogenbosch.</text:p>
              </text:list-item>
            </text:list>
            <text:p text:style-name="al">Bovenstaande personen kiezen als domicilie Brinklaan 35 (gemeentehuis Gooise Meren) te Bussum.</text:p>
          </text:section>
          <text:section text:name="artikel_id1-3-2-2-2" text:style-name="artikel">
            <text:p text:style-name="artikel_kop_titel"><text:span text:style-name="artikel_kop_label">Artikel</text:span> <text:span text:style-name="artikel_kop_nr"> 2 </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ambtenaren die hierboven in artikel 1 zijn genoemd.</text:p>
          </text:section>
          <text:section text:name="artikel_id1-3-2-2-3" text:style-name="artikel">
            <text:p text:style-name="artikel_kop_titel"><text:span text:style-name="artikel_kop_label">Artikel</text:span> <text:span text:style-name="artikel_kop_nr"> 3 </text:span> </text:p>
            <text:p text:style-name="al">De personen, genoemd op de bijgevoegde lijst, die werkzaam zijn bij Mandaat BV handelend onder de naam Cannock Chase Public worden aangesteld als onbezoldigd ambtenaar van de gemeentelijke belastingen en worden aangewezen als gemeentelijke belastingdeurwaarder als bedoeld in artikel 231, tweede lid, onderdeel e van de Gemeentewet.</text:p>
            <text:p text:style-name="al">De in deze lijst genoemde personen kiezen als domicilie Brinklaan 35 (gemeentehuis Gooise Meren) te Bussum.</text:p>
          </text:section>
          <text:section text:name="artikel_id1-3-2-2-4" text:style-name="artikel">
            <text:p text:style-name="artikel_kop_titel"><text:span text:style-name="artikel_kop_label">Artikel</text:span> <text:span text:style-name="artikel_kop_nr"> 4 </text:span> </text:p>
            <text:p text:style-name="al">De volgende besluiten worden met ingang van de 1 januari 2016 ingetrokken:</text:p>
            <text:list text:style-name="id1-3-2-2-4-3">
              <text:list-item text:style-override="id1-3-2-2-4-3-1">
                <text:number>•</text:number>
                <text:p text:style-name="al">het Aanstellings- en aanwijzingsbesluit deurwaarders Cannock Chase 2014 van 11 augustus 2014 van de gemeente Naarden;</text:p>
              </text:list-item>
              <text:list-item text:style-override="id1-3-2-2-4-3-2">
                <text:number>•</text:number>
                <text:p text:style-name="al">het Aanstellings- en aanwijzingsbesluit deurwaarders Cannock Chase 2014 van 19 augustus 2014 van de gemeente Muiden;</text:p>
              </text:list-item>
              <text:list-item text:style-override="id1-3-2-2-4-3-3">
                <text:number>•</text:number>
                <text:p text:style-name="al">het Aanstellings- en aanwijzingsbesluit deurwaarders Cannock Chase 2015 van 9 december 2014 van de gemeente Bussum.</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na die van de bekendmaking en werkt terug tot 1 januari 2016.</text:p>
          </text:section>
          <text:section text:name="artikel_id1-3-2-2-6" text:style-name="artikel">
            <text:p text:style-name="artikel_kop_titel"><text:span text:style-name="artikel_kop_label">Artikel</text:span> <text:span text:style-name="artikel_kop_nr"> 6 </text:span> </text:p>
            <text:p text:style-name="al">Dit besluit wordt aangehaald als “Aanstellings- en aanwijzingsbesluit deurwaarders Cannock Chase 2016”.</text:p>
          </text:section>
        </text:section>
        <text:section text:name="regeling-sluiting_id1-3-2-3" text:style-name="regeling-sluiting">
          <text:section text:name="gegeven_id1-3-2-3-1" text:style-name="gegeven">
            <text:p text:style-name="dagtekening">
            <text:span text:style-name="datum">Aldus besloten in de vergadering van de burgemeester en wethouders van Gooise Meren, gehouden op 2 februari 2016. </text:span>
          </text:p>
          </text:section>
          <text:section text:name="ondertekening_id1-3-2-3-2">
            <text:p><text:span text:style-name="functie">de secretaris</text:span></text:p>
            <text:p><text:span text:style-name="functie">de burgemeester </text:span></text:p>
          </text:section>
        </text:section>
        <text:section text:name="bijlage_id1-3-2-4" text:style-name="bijlage">
          <text:p text:style-name="bijlage_top"/>
          <text:p text:style-name="hoofdstuk_kop">
            <text:span text:style-name="nadrukvet">Lijst d</text:span>
            <text:span text:style-name="nadrukvet">eurwaarders </text:span>
            <text:span text:style-name="nadrukvet">Cannock</text:span>
            <text:span text:style-name="nadrukvet"> Chase</text:span>
            <text:span text:style-name="nadrukvet"> Public</text:span>
            <text:span text:style-name="nadrukvet">(situatie </text:span>
            <text:span text:style-name="nadrukvet">vanaf 1</text:span>
            <text:span text:style-name="nadrukvet">januari 2016</text:span>
            <text:span text:style-name="nadrukvet">)</text:span>
          </text:p>
          <text:list text:style-name="id1-3-2-4-2">
            <text:list-item text:style-override="id1-3-2-4-2-1">
              <text:number>-</text:number>
              <text:p text:style-name="al">Hendrik Willem Auener, Geboortedatum 9-03-1981, Geboorteplaats: Zeist</text:p>
            </text:list-item>
            <text:list-item text:style-override="id1-3-2-4-2-2">
              <text:number>-</text:number>
              <text:p text:style-name="al">Catharina Maria Bakker, Geboortedatum 08-04-1977, Geboorteplaats: Alkmaar</text:p>
            </text:list-item>
            <text:list-item text:style-override="id1-3-2-4-2-3">
              <text:number>-</text:number>
              <text:p text:style-name="al">Barry ter Bekke, Geboortedatum 15-04-1973, Geboorteplaats: Hengelo</text:p>
            </text:list-item>
            <text:list-item text:style-override="id1-3-2-4-2-4">
              <text:number>-</text:number>
              <text:p text:style-name="al">Henry Antonius van den Berg, Geboortedatum 01-07-1960, Geboorteplaats: Zutphen</text:p>
            </text:list-item>
            <text:list-item text:style-override="id1-3-2-4-2-5">
              <text:number>-</text:number>
              <text:p text:style-name="al">Melissa Johanna Blankenstein, Geboortedatum 12-04-1984, Geboorteplaats: Den Haag</text:p>
            </text:list-item>
            <text:list-item text:style-override="id1-3-2-4-2-6">
              <text:number>-</text:number>
              <text:p text:style-name="al">Ricardo Bravo Garcia, Geboortedatum 21-11-1988, Geboorteplaats Utrecht</text:p>
            </text:list-item>
            <text:list-item text:style-override="id1-3-2-4-2-7">
              <text:number>-</text:number>
              <text:p text:style-name="al">Paul den Boer, Geboortedatum 15-07-1961, Geboorteplaats: Rotterdam</text:p>
            </text:list-item>
            <text:list-item text:style-override="id1-3-2-4-2-8">
              <text:number>-</text:number>
              <text:p text:style-name="al">Frederik Hendrik Boerman, Geboortedatum 6-11-1982, Geboorteplaats: Ommen</text:p>
            </text:list-item>
            <text:list-item text:style-override="id1-3-2-4-2-9">
              <text:number>-</text:number>
              <text:p text:style-name="al">Paul Gerardus Wilhelmus Bosz, Geboortedatum 03-02-1966, Geboorteplaats: Apeldoorn</text:p>
            </text:list-item>
            <text:list-item text:style-override="id1-3-2-4-2-10">
              <text:number>-</text:number>
              <text:p text:style-name="al">Robert Peter Brouwer, Geboortedatum 23-04-1951, Geboorteplaats: Amsterdam</text:p>
            </text:list-item>
            <text:list-item text:style-override="id1-3-2-4-2-11">
              <text:number>-</text:number>
              <text:p text:style-name="al">Remco Peter Brouwer, Geboortedatum 01-09-1974, Geboorteplaats: Dordrecht</text:p>
            </text:list-item>
            <text:list-item text:style-override="id1-3-2-4-2-12">
              <text:number>-</text:number>
              <text:p text:style-name="al">Devlin Orville Buitenman, Geboortedatum 27-03-1985, Geboorteplaats: Groningen</text:p>
            </text:list-item>
            <text:list-item text:style-override="id1-3-2-4-2-13">
              <text:number>-</text:number>
              <text:p text:style-name="al">Johannes Wilhelmus Anthonius Dam, Geboortedatum 20-1-1958, Geboorteplaats: Velsen</text:p>
            </text:list-item>
            <text:list-item text:style-override="id1-3-2-4-2-14">
              <text:number>-</text:number>
              <text:p text:style-name="al">Wilhelm Gerrit Dalenoord, Geboortedatum 09-01-1953, Geboorteplaats: Enschede</text:p>
            </text:list-item>
            <text:list-item text:style-override="id1-3-2-4-2-15">
              <text:number>-</text:number>
              <text:p text:style-name="al">Gerardus Everinus Hendrik Demeijer, Geboortedatum 23-08-1958, Geboorteplaats: Vlaardingen</text:p>
            </text:list-item>
            <text:list-item text:style-override="id1-3-2-4-2-16">
              <text:number>-</text:number>
              <text:p text:style-name="al">Petrus Johannes Diederik, Geboortedatum 20-07-1952, Geboorteplaats: Rotterdam</text:p>
            </text:list-item>
            <text:list-item text:style-override="id1-3-2-4-2-17">
              <text:number>-</text:number>
              <text:p text:style-name="al">Youri van Dongen, Geboortedatum 21-05-1978, Geboorteplaats: s-Hertogenbosch</text:p>
            </text:list-item>
            <text:list-item text:style-override="id1-3-2-4-2-18">
              <text:number>-</text:number>
              <text:p text:style-name="al">Theodorus Adrianus Leonardus Catharina van Eert, Geboortedatum 20-07-1959, Geboorteplaats: Geldrop</text:p>
            </text:list-item>
            <text:list-item text:style-override="id1-3-2-4-2-19">
              <text:number>-</text:number>
              <text:p text:style-name="al">Marcel Cornelis Maria Elands, Geboortedatum 11-11-1960, Geboorteplaats: Goirle</text:p>
            </text:list-item>
            <text:list-item text:style-override="id1-3-2-4-2-20">
              <text:number>-</text:number>
              <text:p text:style-name="al">Johannes Maria Elling, Geboortedatum 24-11-1952, Geboorteplaats: Tilburg</text:p>
            </text:list-item>
            <text:list-item text:style-override="id1-3-2-4-2-21">
              <text:number>-</text:number>
              <text:p text:style-name="al">Folkert Winrik Elsinga, Geboortedatum 26-07-1984, Geboorteplaats: Sneek</text:p>
            </text:list-item>
            <text:list-item text:style-override="id1-3-2-4-2-22">
              <text:number>-</text:number>
              <text:p text:style-name="al">Jeroen Michiel Esseboom, Geboortedatum 20-04-1973, Geboorteplaats: Rotterdam</text:p>
            </text:list-item>
            <text:list-item text:style-override="id1-3-2-4-2-23">
              <text:number>-</text:number>
              <text:p text:style-name="al">Wilhelmus Johannes Theodorus van Gellecum, Geboortedatum 5-3-1955, Geboorteplaats: Huissen</text:p>
            </text:list-item>
            <text:list-item text:style-override="id1-3-2-4-2-24">
              <text:number>-</text:number>
              <text:p text:style-name="al">Johannes Gerritsen, Geboortedatum 25-11-1968, Geboorteplaats: Ede</text:p>
            </text:list-item>
            <text:list-item text:style-override="id1-3-2-4-2-25">
              <text:number>-</text:number>
              <text:p text:style-name="al">David Daniël Pieter Geukers, Geboortedatum 28-07-1976, Geboorteplaats: Haarlem</text:p>
            </text:list-item>
            <text:list-item text:style-override="id1-3-2-4-2-26">
              <text:number>-</text:number>
              <text:p text:style-name="al">Elizabeth Maria van Golden, Geboortedatum: 03-07-1968, Geboorteplaats: Rotterdam</text:p>
            </text:list-item>
            <text:list-item text:style-override="id1-3-2-4-2-27">
              <text:number>-</text:number>
              <text:p text:style-name="al">Gijsbertus Johannes van Gorkum, Geboortedatum 20-11-1954, Geboorteplaats: Rotterdam</text:p>
            </text:list-item>
            <text:list-item text:style-override="id1-3-2-4-2-28">
              <text:number>-</text:number>
              <text:p text:style-name="al">Rene van de Graaf, Geboortedatum 29-8-1962, Geboorteplaats: Rotterdam</text:p>
            </text:list-item>
            <text:list-item text:style-override="id1-3-2-4-2-29">
              <text:number>-</text:number>
              <text:p text:style-name="al">Ronald Hagenaars, Geboortedatum 06-10-1959, Geboorteplaats: Rotterdam</text:p>
            </text:list-item>
            <text:list-item text:style-override="id1-3-2-4-2-30">
              <text:number>-</text:number>
              <text:p text:style-name="al">Niek Heersink, Geboortedatum 18-8-1980, Geboorteplaats: Arnhem</text:p>
            </text:list-item>
            <text:list-item text:style-override="id1-3-2-4-2-31">
              <text:number>-</text:number>
              <text:p text:style-name="al">Bernadette Hendrika Wilhelmina Heesakkers, Geboortedatum 30-05-1978, Geboorteplaats: Tegelen</text:p>
            </text:list-item>
            <text:list-item text:style-override="id1-3-2-4-2-32">
              <text:number>-</text:number>
              <text:p text:style-name="al">Jan Heida, Geboortedatum 9-6-1961, Geboorteplaats: Dokkum</text:p>
            </text:list-item>
            <text:list-item text:style-override="id1-3-2-4-2-33">
              <text:number>-</text:number>
              <text:p text:style-name="al">Edwin Leonardus Theodorus Johannes Heyes, Geboortedatum 15-2-1981, Geboorteplaats: Druten</text:p>
            </text:list-item>
            <text:list-item text:style-override="id1-3-2-4-2-34">
              <text:number>-</text:number>
              <text:p text:style-name="al">Christiaan Johan Uulke Hoogeveen, Geboortedatum 01-05-1969, Geboorteplaats: Ede</text:p>
            </text:list-item>
            <text:list-item text:style-override="id1-3-2-4-2-35">
              <text:number>-</text:number>
              <text:p text:style-name="al">Charles Jacobs, Geboortedatum 28-03-1962, Geboorteplaats: Den Helder</text:p>
            </text:list-item>
            <text:list-item text:style-override="id1-3-2-4-2-36">
              <text:number>-</text:number>
              <text:p text:style-name="al">Jojachin Paulus Jansen, Geboortedatum 13-11-1980, Geboorteplaats: Voorburg</text:p>
            </text:list-item>
            <text:list-item text:style-override="id1-3-2-4-2-37">
              <text:number>-</text:number>
              <text:p text:style-name="al">Hendrikus Antonius Jozeph Janssen, Geboortedatum 09-02-1950, Geboorteplaats: Haarlem</text:p>
            </text:list-item>
            <text:list-item text:style-override="id1-3-2-4-2-38">
              <text:number>-</text:number>
              <text:p text:style-name="al">Cornelia Theresia Liselotte Jongmans, Geboortedatum 05-01-1986, Geboorteplaats: Roosendaal en Nispen</text:p>
            </text:list-item>
            <text:list-item text:style-override="id1-3-2-4-2-39">
              <text:number>-</text:number>
              <text:p text:style-name="al">Lars van Keulen, Geboortedatum 25-12-1987, Geboorteplaats: Tiel</text:p>
            </text:list-item>
            <text:list-item text:style-override="id1-3-2-4-2-40">
              <text:number>-</text:number>
              <text:p text:style-name="al">Anna Josepha Petronella de Kock-De Weert, Geboortedatum 27-03-1976, Geboorteplaats: Steenbergen</text:p>
            </text:list-item>
            <text:list-item text:style-override="id1-3-2-4-2-41">
              <text:number>-</text:number>
              <text:p text:style-name="al">Ilona Maria Kortekaas, Geboortedatum 03-09-1978, Geboorteplaats: Voorhout</text:p>
            </text:list-item>
            <text:list-item text:style-override="id1-3-2-4-2-42">
              <text:number>-</text:number>
              <text:p text:style-name="al">Yvo Cornelis Maria van Korven, Geboortedatum 21-01-1973, Geboorteplaats: Tilburg</text:p>
            </text:list-item>
            <text:list-item text:style-override="id1-3-2-4-2-43">
              <text:number>-</text:number>
              <text:p text:style-name="al">Gerrit Klop, Geboortedatum 22-12-1957, Geboorteplaats: Gorinchem</text:p>
            </text:list-item>
            <text:list-item text:style-override="id1-3-2-4-2-44">
              <text:number>-</text:number>
              <text:p text:style-name="al">Hans Kopmels, Geboortedatum 30-11-1978, Geboorteplaats: Heerenveen</text:p>
            </text:list-item>
            <text:list-item text:style-override="id1-3-2-4-2-45">
              <text:number>-</text:number>
              <text:p text:style-name="al">Edgar Charles Lakens, Geboortedatum 03-03-1983, Geboorteplaats: Rotterdam</text:p>
            </text:list-item>
            <text:list-item text:style-override="id1-3-2-4-2-46">
              <text:number>-</text:number>
              <text:p text:style-name="al">Jack van Leeuwen, Geboortedatum 3-8-1967, Geboorteplaats: Utrecht</text:p>
            </text:list-item>
            <text:list-item text:style-override="id1-3-2-4-2-47">
              <text:number>-</text:number>
              <text:p text:style-name="al">Antonius Hendrikus Hermanus Leferink, Geboortedatum 06-10-1962, Geboorteplaats: Hengelo</text:p>
            </text:list-item>
            <text:list-item text:style-override="id1-3-2-4-2-48">
              <text:number>-</text:number>
              <text:p text:style-name="al">Henricus Cornelis Wilhelmus Ligtenberg, Geboortedatum 02-09-1958, Geboorteplaats: Tilburg</text:p>
            </text:list-item>
            <text:list-item text:style-override="id1-3-2-4-2-49">
              <text:number>-</text:number>
              <text:p text:style-name="al">Mike van Lingen, Geboortedatum 18-06-1971, Geboorteplaats: Rotterdam</text:p>
            </text:list-item>
            <text:list-item text:style-override="id1-3-2-4-2-50">
              <text:number>-</text:number>
              <text:p text:style-name="al">Dennis Lourens, Geboortedatum 18-4-1987, Geboorteplaats: Zutphen</text:p>
            </text:list-item>
            <text:list-item text:style-override="id1-3-2-4-2-51">
              <text:number>-</text:number>
              <text:p text:style-name="al">Ronald Maaskant, Geboortedatum 26-9-1952, Geboorteplaats: Oostzaan</text:p>
            </text:list-item>
            <text:list-item text:style-override="id1-3-2-4-2-52">
              <text:number>-</text:number>
              <text:p text:style-name="al">Sanne Maria Catherina van Meggelen, Geboortedatum 10-11-1987, Geboorteplaats: Terheijden</text:p>
              <text:p text:style-name="al">- Yolanda Mulder, Geboortedatum 07-02-1955, Geboorteplaats: Haarlemmermeer</text:p>
            </text:list-item>
            <text:list-item text:style-override="id1-3-2-4-2-53">
              <text:number>-</text:number>
              <text:p text:style-name="al">Marcus Maria Jacobus Johannes van der Muren, Geboortedatum 12-06-1959, Geboorteplaats: Breda</text:p>
            </text:list-item>
            <text:list-item text:style-override="id1-3-2-4-2-54">
              <text:number>-</text:number>
              <text:p text:style-name="al">Klaaske Anne Leike Mutsaers, Geboortedatum 10-7-1980, Geboorteplaats: Oirschot</text:p>
            </text:list-item>
            <text:list-item text:style-override="id1-3-2-4-2-55">
              <text:number>-</text:number>
              <text:p text:style-name="al">Arnoldus Gerardus Nas, Geboortedatum 05-07-1954, Geboorteplaats: Nijmegen</text:p>
            </text:list-item>
            <text:list-item text:style-override="id1-3-2-4-2-56">
              <text:number>-</text:number>
              <text:p text:style-name="al">Martijn Arjan Oostendorp, Geboortedatum 13-06-1984, Geboorteplaats: Leiden</text:p>
            </text:list-item>
            <text:list-item text:style-override="id1-3-2-4-2-57">
              <text:number>-</text:number>
              <text:p text:style-name="al">Antonius Johannes van Os, Geboortedatum 21-08-1956, Geboorteplaats: Veldhoven</text:p>
            </text:list-item>
            <text:list-item text:style-override="id1-3-2-4-2-58">
              <text:number>-</text:number>
              <text:p text:style-name="al">Martijn Pieter Pieters, Geboortedatum 15-03-1968, Geboorteplaats: Tilburg</text:p>
            </text:list-item>
            <text:list-item text:style-override="id1-3-2-4-2-59">
              <text:number>-</text:number>
              <text:p text:style-name="al">Joannes Adrianus Raven, Geboortedatum 22-10-1957, Geboorteplaats: Amsterdam</text:p>
            </text:list-item>
            <text:list-item text:style-override="id1-3-2-4-2-60">
              <text:number>-</text:number>
              <text:p text:style-name="al">Ronald Rene Roelofsen, Geboortedatum 19-9-1962, Geboorteplaats: Den Haag</text:p>
            </text:list-item>
            <text:list-item text:style-override="id1-3-2-4-2-61">
              <text:number>-</text:number>
              <text:p text:style-name="al">Johannes Cornelius Maria Ruis, Geboortedatum 07-07-1966, Geboorteplaats: Dongen</text:p>
            </text:list-item>
            <text:list-item text:style-override="id1-3-2-4-2-62">
              <text:number>-</text:number>
              <text:p text:style-name="al">Jennifer Cornelia Marcella Seegers, Geboortedatum 22-12-1986, Geboorteplaats: Den Haag</text:p>
            </text:list-item>
            <text:list-item text:style-override="id1-3-2-4-2-63">
              <text:number>-</text:number>
              <text:p text:style-name="al">Edwin Cornelis Fransiscus Johannes Speekenbrink, Geboortedatum 23-5-1977, Geboorteplaats: Roosendaal en Nispen</text:p>
            </text:list-item>
            <text:list-item text:style-override="id1-3-2-4-2-64">
              <text:number>-</text:number>
              <text:p text:style-name="al">Pieter Clemens van der Spek, Geboortedatum 8-2-1985, Geboorteplaats: Voorburg</text:p>
            </text:list-item>
            <text:list-item text:style-override="id1-3-2-4-2-65">
              <text:number>-</text:number>
              <text:p text:style-name="al">Wolter Speksnijder, Geboortedatum 22-07-1952, Geboorteplaats: Rotterdam</text:p>
            </text:list-item>
            <text:list-item text:style-override="id1-3-2-4-2-66">
              <text:number>-</text:number>
              <text:p text:style-name="al">Teunis Martinus Stam, Geboortedatum 29-10-1961, Geboorteplaats: Dordrecht</text:p>
            </text:list-item>
            <text:list-item text:style-override="id1-3-2-4-2-67">
              <text:number>-</text:number>
              <text:p text:style-name="al">Erwin Wilhelmus Petrus Stevens, Geboortedatum 26-12-1978, Geboorteplaats: Grave</text:p>
            </text:list-item>
            <text:list-item text:style-override="id1-3-2-4-2-68">
              <text:number>-</text:number>
              <text:p text:style-name="al">Alex Teerling, Geboortedatum 10-4-1983, Geboorteplaats: Stadskanaal</text:p>
            </text:list-item>
            <text:list-item text:style-override="id1-3-2-4-2-69">
              <text:number>-</text:number>
              <text:p text:style-name="al">Petrus Franciscus Wilhelmus Johannes Theunissen, Geboortedatum 17-11-1955, Geboorteplaats: Rotterdam</text:p>
            </text:list-item>
            <text:list-item text:style-override="id1-3-2-4-2-70">
              <text:number>-</text:number>
              <text:p text:style-name="al">Cornelis Jacobus Tramper, Geboortedatum 07-05-1955, Geboorteplaats: Krabbendijke</text:p>
            </text:list-item>
            <text:list-item text:style-override="id1-3-2-4-2-71">
              <text:number>-</text:number>
              <text:p text:style-name="al">Jasper George van Urk, Geboortedatum 18-11-1975, Geboorteplaats: Den Haag</text:p>
            </text:list-item>
            <text:list-item text:style-override="id1-3-2-4-2-72">
              <text:number>-</text:number>
              <text:p text:style-name="al">Jason van Veen, Geboortedatum 30-08-1989, Geboorteplaats: Utrecht</text:p>
            </text:list-item>
            <text:list-item text:style-override="id1-3-2-4-2-73">
              <text:number>-</text:number>
              <text:p text:style-name="al">Joseph Louis Marie Vercoulen, Geboortedatum 10-05-1957, Geboorteplaats: Helden</text:p>
            </text:list-item>
            <text:list-item text:style-override="id1-3-2-4-2-74">
              <text:number>-</text:number>
              <text:p text:style-name="al">Roy Verlaek, Geboortedatum 28-11-1976, Geboorteplaats: Tegelen</text:p>
            </text:list-item>
            <text:list-item text:style-override="id1-3-2-4-2-75">
              <text:number>-</text:number>
              <text:p text:style-name="al">Jacob Gerrit Verwoert, Geboortedatum 21-4-1949, Geboorteplaats: Opheusden</text:p>
            </text:list-item>
            <text:list-item text:style-override="id1-3-2-4-2-76">
              <text:number>-</text:number>
              <text:p text:style-name="al">Cornelis de Visser, Geboortedatum 27-04-1955, Geboorteplaats: Anna-Paulowna</text:p>
            </text:list-item>
            <text:list-item text:style-override="id1-3-2-4-2-77">
              <text:number>-</text:number>
              <text:p text:style-name="al">Frederik Herman Vos, Geboortedatum 23-11-1965, Geboorteplaats: Delft</text:p>
            </text:list-item>
            <text:list-item text:style-override="id1-3-2-4-2-78">
              <text:number>-</text:number>
              <text:p text:style-name="al">Ronald de Vries, Geboortedatum 01-11-1978, Geboorteplaats: Delft</text:p>
            </text:list-item>
            <text:list-item text:style-override="id1-3-2-4-2-79">
              <text:number>-</text:number>
              <text:p text:style-name="al">Cornelis Vrolijk, Geboortedatum 02-09-1976, Geboorteplaats: Den Haag</text:p>
            </text:list-item>
            <text:list-item text:style-override="id1-3-2-4-2-80">
              <text:number>-</text:number>
              <text:p text:style-name="al">Franciscus Johannes Marie van Vuuren, Geboortedatum 02-06-1958, Geboorteplaats: Rijswijk</text:p>
            </text:list-item>
            <text:list-item text:style-override="id1-3-2-4-2-81">
              <text:number>-</text:number>
              <text:p text:style-name="al">Alex Wijdekop, Geboortedatum 27-3-1964, Geboorteplaats: Amsterdam</text:p>
            </text:list-item>
            <text:list-item text:style-override="id1-3-2-4-2-82">
              <text:number>-</text:number>
              <text:p text:style-name="al">Daniël Yügnük, Geboortedatum 23-06-1967, Geboorteplaats: Velsen</text:p>
            </text:list-item>
            <text:list-item text:style-override="id1-3-2-4-2-83">
              <text:number>-</text:number>
              <text:p text:style-name="al">Willem Pieter van Zoest, Geboortedatum 27-12-1961, Geboorteplaats: Enschede</text:p>
            </text:list-item>
            <text:list-item text:style-override="id1-3-2-4-2-84">
              <text:number>-</text:number>
              <text:p text:style-name="al">Rudmer Arjen Zondervan, Geboortedatum 28-4-1963, Geboorteplaats: Sneek.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9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 en aanwijzingsbesluit deurwaarders Cannock Cha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14</meta:user-defined>
    <meta:user-defined meta:name="OVERHEIDop.GmbID/DC.identifier">gmb-2016-37914</meta:user-defined>
    <meta:user-defined meta:name="OVERHEID.TaxonomieBeleidsagenda/OVERHEID.category">Financiën | Organisatie en beleid</meta:user-defined>
    <meta:user-defined meta:name="DC.source">art. 231 Gemw;1.0:c:BWBR0005416&amp;artikel=231&amp;g=2016-02-01</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