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afvalwater, Spoorstraat 95,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1 maart 2016 hebben besloten maatwerk te stellen ten aanzien van de inrichting De Artisanale Croqetterie, CoCo, Spoorstraat 95 te Alkmaar. Het betreft hier maatwerk met betrekking tot het aspect afvalwater (datum van verzending 21 maart 2016).</text:p>
            <text:p text:style-name="common-al"/>
            <text:p text:style-name="common-al">
            <text:span text:style-name="nadrukvet">Inzage</text:span>
          </text:p>
            <text:p text:style-name="common-al">De beschikking waarbij het maatwerk wordt gesteld ligt met ingang van 31 maart 2016 tot en met 11 mei 2016 gedurende de openingstijden ter inzage bij de publieksbalie Bouwen en Wonen in het stadhuis, Mallegatsplein 10 te Alkmaar.</text:p>
            <text:p text:style-name="common-al"/>
            <text:p text:style-name="common-al">
            <text:span text:style-name="nadrukvet">Bezwaar</text:span>
          </text:p>
            <text:p text:style-name="common-al">Voor bezwaarmogelijkheid zie elders op deze pagina.</text:p>
            <text:p text:style-name="common-al"/>
            <text:p text:style-name="common-al">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91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aatwerk afvalwater, Spoorstraat 9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10</meta:user-defined>
    <meta:user-defined meta:name="OVERHEIDop.GmbID/DC.identifier">gmb-2016-379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J 95</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67 516837</meta:user-defined>
    <meta:user-defined meta:name="OVERHEIDop.versieInformatie"/>
  </office:meta>
</office:document-meta>
</file>