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gewijzigde evenementenvergunning voor het organiseren van een stoffenbeurs in het Centrum va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22 mei 2016  (was 1 mei 2016)</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90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evenementenvergunning voor het organiseren van een stoffenbeurs in het Centrum va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08</meta:user-defined>
    <meta:user-defined meta:name="OVERHEIDop.GmbID/DC.identifier">gmb-2016-3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op.versieInformatie"/>
  </office:meta>
</office:document-meta>
</file>