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6, Mortel 2B 6121 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coaten, schuren, bewerken en aflakken van hard- en zachtschuim</text:p>
            <text:p text:style-name="common-al">Locatie: Mortel 2B 6121 JT Born</text:p>
            <text:p text:style-name="common-al">Ontvangst datum: 17 februari 2016 </text:p>
            <text:p text:style-name="common-al">Dossiernummer: AB16.000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9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6, Mortel 2B 6121 JT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903</meta:user-defined>
    <meta:user-defined meta:name="OVERHEIDop.GmbID/DC.identifier">gmb-2016-3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JT 2b</meta:user-defined>
    <meta:user-defined meta:name="OVERHEIDop.woonplaats">Born</meta:user-defined>
    <meta:user-defined meta:name="OVERHEIDop.straatnaam">Mortel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4276 338967</meta:user-defined>
    <meta:user-defined meta:name="OVERHEIDop.versieInformatie"/>
  </office:meta>
</office:document-meta>
</file>