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beroepschrift kwijtscheld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ooise Meren;</text:p>
            <text:p text:style-name="al">gelet op artikel 24 van de Uitvoeringsregeling Invorderingswet 1990, juncto artikel 231, tweede lid, onderdeel a, van de Gemeentewet en afdeling 10.1.1 van de Algemene wet bestuursrecht;;</text:p>
            <text:p text:style-name="al">
            <text:span text:style-name="nadrukvet">b e s l u i t e n :</text:span>
          </text:p>
            <text:p text:style-name="al">
            <text:span text:style-name="nadrukvet"> vast te stellen het </text:span>
            <text:span text:style-name="nadrukvet"> Mandaatb</text:span>
            <text:span text:style-name="nadrukvet">esluit  </text:span>
            <text:span text:style-name="nadrukvet"> beroepschrift kwijtschelding </text:span>
            <text:span text:style-name="nadrukvet"> 2016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Aan de gemeentesecretaris wordt mandaat verleend tot het beslissen op een beroepschrift tegen een beslissing van de invorderingsambtenaar op een verzoek om kwijtschelding van gemeentelijke belastingen.</text:p>
              </text:list-item>
              <text:list-item text:style-override="id1-3-2-2-1-3">
                <text:number>2.</text:number>
                <text:p text:style-name="al">Ondermandaat van de in het eerste lid genoemde bevoegdheid is mogelijk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volgende besluiten worden met ingang van 1 januari 2016 ingetrokken:</text:p>
            <text:list text:style-name="id1-3-2-2-2-3">
              <text:list-item text:style-override="id1-3-2-2-2-3-1">
                <text:number>•</text:number>
                <text:p text:style-name="al">het Mandaatbesluit beroepschrift kwijtschelding september 2014 van 11 augustus 2014 van de gemeente Naarden;</text:p>
              </text:list-item>
              <text:list-item text:style-override="id1-3-2-2-2-3-2">
                <text:number>•</text:number>
                <text:p text:style-name="al">het Mandaatbesluit beroepschrift kwijtschelding september 2014 van 19 augustus 2014 van de gemeente Muiden;</text:p>
              </text:list-item>
              <text:list-item text:style-override="id1-3-2-2-2-3-3">
                <text:number>•</text:number>
                <text:p text:style-name="al">het Mandaatbesluit beroepschrift kwijtschelding september 2014 van 5 augustus 2014 van de gemeente Bussum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de eerste dag na die van de bekendmaking en werkt terug tot 1 januari 201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 “Mandaatbesluit beroepschrift kwijtschelding 2016”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Gooise Meren, gehouden op 2 februari 2016. </text:span>
          </text:p>
          </text:section>
          <text:section text:name="ondertekening_id1-3-2-3-2">
            <text:p><text:span text:style-name="functie">de secretaris</text:span></text:p>
            <text:p><text:span text:style-name="functie">de 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7902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0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0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besluit beroepschrift kwijtscheld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902</meta:user-defined>
    <meta:user-defined meta:name="OVERHEIDop.GmbID/DC.identifier">gmb-2016-37902</meta:user-defined>
    <meta:user-defined meta:name="OVERHEID.TaxonomieBeleidsagenda/OVERHEID.category">Financiën | Organisatie en beleid</meta:user-defined>
    <meta:user-defined meta:name="DC.source">art. 24 Uit reg Inv w;1.0:c:BWBR0004766&amp;artikel=24&amp;g=2016-01-01</meta:user-defined>
    <meta:user-defined meta:name="OVERHEID.Organisatietype/OVERHEID.organisationType">gemeente</meta:user-defined>
    <meta:user-defined meta:name="OVERHEID.Gemeente/DC.creator">Gooise Meren</meta:user-defined>
    <dc:language>nl</dc:language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gvop.Informatietype/DC.type">Overige besluiten van algemene strekking</meta:user-defined>
    <meta:user-defined meta:name="OVERHEID.Gemeente/DC.spatial">Gooise Meren</meta:user-defined>
    <meta:user-defined meta:name="OVERHEIDop.versieInformatie"/>
  </office:meta>
</office:document-meta>
</file>