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arwin ongenummerd (industrieterrein XL Businesspark), 1647891, gasreduceerstation Co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arwin ongenummerd (industrieterrein XL Businesspark), 1647891, gasreduceerstation Co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99</meta:user-defined>
    <meta:user-defined meta:name="OVERHEIDop.GmbID/DC.identifier">gmb-2016-37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Overige overheidsinformatie</meta:user-defined>
    <meta:user-defined meta:name="OVERHEID.EPSG28992/DC.spatial">241977 486172</meta:user-defined>
    <meta:user-defined meta:name="OVERHEIDop.versieInformatie"/>
  </office:meta>
</office:document-meta>
</file>