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standplaatsvergunning voor het innemen van een standplaats bijhet plein van Makado Centrum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27 april 2016</text:p>
            <text:p text:style-name="common-al">Verzonden: 23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789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9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9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oor het innemen van een standplaats bijhet plein van Makado Centrum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98</meta:user-defined>
    <meta:user-defined meta:name="OVERHEIDop.GmbID/DC.identifier">gmb-2016-378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JA 87</meta:user-defined>
    <meta:user-defined meta:name="OVERHEIDop.woonplaats">Schagen</meta:user-defined>
    <meta:user-defined meta:name="OVERHEIDop.straatnaam">Makado Centrum</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80 533587</meta:user-defined>
    <meta:user-defined meta:name="OVERHEIDop.versieInformatie"/>
  </office:meta>
</office:document-meta>
</file>