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3, Heistraat 52 6142 AM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(zorgboerderij)</text:p>
            <text:p text:style-name="common-al">Locatie: Heistraat 52 6142 AM Einighausen</text:p>
            <text:p text:style-name="common-al">Ontvangst datum: 21 januari 2016 </text:p>
            <text:p text:style-name="common-al">Dossiernummer: AB16.000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89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3, Heistraat 52 6142 AM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93</meta:user-defined>
    <meta:user-defined meta:name="OVERHEIDop.GmbID/DC.identifier">gmb-2016-3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2AM 52</meta:user-defined>
    <meta:user-defined meta:name="OVERHEIDop.woonplaats">Einighausen</meta:user-defined>
    <meta:user-defined meta:name="OVERHEIDop.straatnaam">Hei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838 334464</meta:user-defined>
    <meta:user-defined meta:name="OVERHEIDop.versieInformatie"/>
  </office:meta>
</office:document-meta>
</file>