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PARKEERVERGUNNING , DE FORTUIN PARKEERPLAATS NUMMER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parkeerplaats (nummer 14) op de locatie de Fortuin te Heerenveen (16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8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PARKEERVERGUNNING , DE FORTUIN PARKEERPLAATS NUMMER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8</meta:user-defined>
    <meta:user-defined meta:name="OVERHEIDop.GmbID/DC.identifier">gmb-2016-378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Fortuinpassa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5 552317</meta:user-defined>
    <meta:user-defined meta:name="OVERHEIDop.versieInformatie"/>
  </office:meta>
</office:document-meta>
</file>