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Westdijk 14: aanbrengen lichtreclame en bewegwijzeringsbord, ontvangstdatum: 18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88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Nieuwe-Tonge, Westdijk 14: aanbrengen lichtreclame en bewegwijzeringsbord, ontvangstdatum: 1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87</meta:user-defined>
    <meta:user-defined meta:name="OVERHEIDop.GmbID/DC.identifier">gmb-2016-3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BM 14</meta:user-defined>
    <meta:user-defined meta:name="OVERHEIDop.woonplaats">Nieuwe-Tonge</meta:user-defined>
    <meta:user-defined meta:name="OVERHEIDop.straatnaam">We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390 414767</meta:user-defined>
    <meta:user-defined meta:name="OVERHEIDop.versieInformatie"/>
  </office:meta>
</office:document-meta>
</file>