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noodopvang voor maximaal 225 asielzoekers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5-0472</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88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noodopvang voor maximaal 225 asielzoekers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4</meta:user-defined>
    <meta:user-defined meta:name="OVERHEIDop.GmbID/DC.identifier">gmb-2016-3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B 1</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7 531887</meta:user-defined>
    <meta:user-defined meta:name="OVERHEIDop.versieInformatie"/>
  </office:meta>
</office:document-meta>
</file>