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36, Industriestraat 19 6135 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supermarkt. De verandering betreft het vergroten van het magazijn en het verplaatsen van de sociale ruimten.</text:p>
            <text:p text:style-name="common-al">Locatie: Industriestraat 19 6135 KE Sittard</text:p>
            <text:p text:style-name="common-al">Ontvangst datum: 26 mei 2015 </text:p>
            <text:p text:style-name="common-al">Dossiernummer: AB15.003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3787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7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7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36, Industriestraat 19 6135 KE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879</meta:user-defined>
    <meta:user-defined meta:name="OVERHEIDop.GmbID/DC.identifier">gmb-2016-37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5KE 19</meta:user-defined>
    <meta:user-defined meta:name="OVERHEIDop.woonplaats">Sittard</meta:user-defined>
    <meta:user-defined meta:name="OVERHEIDop.straatnaam">Industrie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7133 334630</meta:user-defined>
    <meta:user-defined meta:name="OVERHEIDop.versieInformatie"/>
  </office:meta>
</office:document-meta>
</file>