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style:style style:family="table-column" style:parent-style-name="colspec" style:name="id1-3-2-5-2-1-1">
      <style:table-column-properties style:rel-column-width="50*"/>
    </style:style>
    <style:style style:family="table-column" style:parent-style-name="colspec" style:name="id1-3-2-5-2-1-2">
      <style:table-column-properties style:rel-column-width="50*"/>
    </style:style>
  </office:automatic-styles>
  <office:body>
    <office:text>
      <text:p text:style-name="new_page_staatscourant"/>
      <text:p text:style-name="single-kop-titel">Mandaatbesluit hoofd afdeling dienstverlening 2016</text:p>
      <text:section text:name="regeling_id1-3-2" text:style-name="regeling">
        <text:section text:name="aanhef_id1-3-2-1" text:style-name="aanhef">
          <text:section text:name="preambule_id1-3-2-1-1" text:style-name="preambule">
            <text:p text:style-name="al">De heffings- en invorderingsambtenaar van de gemeente Gooise Meren;</text:p>
            <text:p text:style-name="al">gelet op het besluit van burgemeester en wethouders van 2 februari 2016 inzake het aanwijzen van de heffings-, invorderings- en WOZ ambtenaar;</text:p>
            <text:p text:style-name="al">
            <text:span text:style-name="nadrukvet"> b e s l u i t: </text:span>
          </text:p>
            <text:p text:style-name="al">
            <text:span text:style-name="nadrukvet"> vast te stellen het </text:span>
            <text:span text:style-name="nadrukvet"> M</text:span>
            <text:span text:style-name="nadrukvet">andaatbesluit </text:span>
            <text:span text:style-name="nadrukvet"> hoofd afdeling</text:span>
            <text:span text:style-name="nadrukvet">d</text:span>
            <text:span text:style-name="nadrukvet">ienstverlening</text:span>
            <text:span text:style-name="nadrukvet"> 201</text:span>
            <text:span text:style-name="nadrukvet">
              <text:span text:style-name="nadrukcur">6</text:span>
            </text:span>
            <text:span text:style-name="nadrukvet">
              <text:span text:style-name="nadrukcur">.</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ffing en de invordering in eerste aanleg van:</text:p>
            <text:list text:style-name="id1-3-2-2-1-3">
              <text:list-item text:style-override="id1-3-2-2-1-3-1">
                <text:number>1.</text:number>
                <text:p text:style-name="al">de leges, genoemd in de bij dit besluit behorende bijlage 1; </text:p>
              </text:list-item>
              <text:list-item text:style-override="id1-3-2-2-1-3-2">
                <text:number>2.</text:number>
                <text:p text:style-name="al">de precariobelasting genoemd in de tarieventabel behorend bij de volgende verordeningen:</text:p>
                <text:list text:style-name="id1-3-2-2-1-3-2-3">
                  <text:list-item text:style-override="id1-3-2-2-1-3-2-3-1">
                    <text:number>∘</text:number>
                    <text:p text:style-name="al">de Verordening precariobelasting Bussum 2016 van de gemeente Bussum;</text:p>
                  </text:list-item>
                  <text:list-item text:style-override="id1-3-2-2-1-3-2-3-2">
                    <text:number>∘</text:number>
                    <text:p text:style-name="al">de Verordening precariobelasting 2015 van de gemeente Muiden,</text:p>
                  </text:list-item>
                </text:list>
              </text:list-item>
              <text:list-item text:style-override="id1-3-2-2-1-3-3">
                <text:number>3.</text:number>
                <text:p text:style-name="al">de parkeerbelasting, genoemd in artikel 2, onderdeel b van de Verordening parkeerbelastingen (parkeervergunningen) en nader uitgewerkt:</text:p>
                <text:list text:style-name="id1-3-2-2-1-3-3-3">
                  <text:list-item text:style-override="id1-3-2-2-1-3-3-3-1">
                    <text:number>∘</text:number>
                    <text:p text:style-name="al">in onderdeel II van de tarieventabel behorende bij de Verordening parkeerbelastingen 2015 van de gemeente Bussum;</text:p>
                  </text:list-item>
                  <text:list-item text:style-override="id1-3-2-2-1-3-3-3-2">
                    <text:number>∘</text:number>
                    <text:p text:style-name="al">in de onderdelen 2, 3 en 4 van de tarieventabel behorende bij de Verordening parkeerbelasting Muiden 2016 van de gemeente Muiden,</text:p>
                  </text:list-item>
                </text:list>
              </text:list-item>
            </text:list>
            <text:p text:style-name="al">te mandaten aan het hoofd van de afdeling Dienstverlening.</text:p>
          </text:section>
          <text:section text:name="artikel_id1-3-2-2-2" text:style-name="artikel">
            <text:p text:style-name="artikel_kop_titel"><text:span text:style-name="artikel_kop_label">Artikel</text:span> <text:span text:style-name="artikel_kop_nr">2</text:span> </text:p>
            <text:p text:style-name="al">Ondermandaat van deze bevoegdheden aan ondergeschikten is mogelijk.</text:p>
          </text:section>
          <text:section text:name="artikel_id1-3-2-2-3" text:style-name="artikel">
            <text:p text:style-name="artikel_kop_titel"><text:span text:style-name="artikel_kop_label">Artikel</text:span> <text:span text:style-name="artikel_kop_nr">3</text:span> </text:p>
            <text:p text:style-name="al">Het “Mandaatbesluit hoofd Burgerzaken 2014” van 7 januari 2014 wordt ingetrokken met ingang van 1 januari 2016.</text:p>
          </text:section>
          <text:section text:name="artikel_id1-3-2-2-4" text:style-name="artikel">
            <text:p text:style-name="artikel_kop_titel"><text:span text:style-name="artikel_kop_label">Artikel</text:span> <text:span text:style-name="artikel_kop_nr">4</text:span> </text:p>
            <text:p text:style-name="al">Dit mandaatbesluit treedt in werking op de eerste dag na die van de bekendmaking en werkt terug tot 1 januari 2016. </text:p>
          </text:section>
          <text:section text:name="artikel_id1-3-2-2-5" text:style-name="artikel">
            <text:p text:style-name="artikel_kop_titel"><text:span text:style-name="artikel_kop_label">Artikel</text:span> <text:span text:style-name="artikel_kop_nr">5</text:span> </text:p>
            <text:p text:style-name="al">Dit mandaatbesluit wordt aangehaald als “Mandaatbesluit hoofd afdeling dienstverlening 2016”. </text:p>
          </text:section>
        </text:section>
        <text:section text:name="regeling-sluiting_id1-3-2-3" text:style-name="regeling-sluiting">
          <text:section text:name="gegeven_id1-3-2-3-1" text:style-name="gegeven">
            <text:p text:style-name="dagtekening">
            <text:span text:style-name="datum">Gooise Meren, 3 februari 2016 </text:span>
          </text:p>
          </text:section>
          <text:section text:name="ondertekening_id1-3-2-3-2">
            <text:p><text:span text:style-name="deze">De gemeenteambtenaar voornoemd,</text:span></text:p>
            <text:p><text:span text:style-name="ondertekening_naam">
            <text:span text:style-name="voornaam">Drs. J.T. </text:span>
            <text:span text:style-name="achternaam">Versteegh</text:span>
          </text:span></text:p>
          </text:section>
        </text:section>
        <text:section text:name="bijlage_id1-3-2-4" text:style-name="bijlage">
          <text:p text:style-name="bijlage_top"/>
          <text:p text:style-name="hoofdstuk_kop"><text:span text:style-name="label">BIJLAGE</text:span> <text:span text:style-name="nr">1</text:span> Behorende bij het Mandaatbesluit hoofd afdeling dienstverlening 2016 (onderdeel leges) Gooise Meren</text:p>
        </text:section>
        <text:section text:name="bijlage_id1-3-2-5" text:style-name="bijlage">
          <text:p text:style-name="bijlage_top"/>
          <text:p text:style-name="al">Aan het hoofd van de afdeling dienstverlening wordt de heffing en invordering (in eerste aanleg) van de leges van de hieronder aangegeven diensten gemandateerd. Deze diensten zijn opgenomen in de tarieventabel behorende bij de vigerende Legesverordeningen van de gemeente Naarden, Muiden en Bussum.</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2">
                  <text:p text:style-name="table_al">
                    <text:span text:style-name="nadrukondlijn">Legesverordeningen van Naarden, Muiden en Bu</text:span>
                    <text:span text:style-name="nadrukondlijn">s</text:span>
                    <text:span text:style-name="nadrukondlijn">sum:</text:span>
                  </text:p>
                </table:table-cell>
              </table:table-row>
              <table:table-row table:style-name="row">
                <table:table-cell table:style-name="entry" table:number-rows-spanned="1" table:number-columns-spanned="2">
                  <text:p text:style-name="table_al">Alle diensten genoemd in de tarieventabellen onder Titel 1 in de Hoofdstukken 1, 2, 3, 4, 6 en 9 en verder per gemeent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Legesverordening van Naarden:</text:span>
                  </text:p>
                </table:table-cell>
              </table:table-row>
              <table:table-row table:style-name="row">
                <table:table-cell table:style-name="entry" table:number-rows-spanned="1" table:number-columns-spanned="2">
                  <text:p text:style-name="table_al">Voor de diensten genoemd in de tarieventabel in Titel 1 of Titel 3 onder de nummers:</text:p>
                </table:table-cell>
              </table:table-row>
              <table:table-row table:style-name="row">
                <table:table-cell table:style-name="entry" table:number-rows-spanned="1" table:number-columns-spanned="2">
                  <text:p text:style-name="table_al">1.18 in combinatie met 1.18.1.2 t/m 5: “parkeervergunningen en -ontheffingen”;</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nuffel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Legesverordening van Muiden:</text:span>
                  </text:p>
                </table:table-cell>
              </table:table-row>
              <table:table-row table:style-name="row">
                <table:table-cell table:style-name="entry" table:number-rows-spanned="1" table:number-columns-spanned="2">
                  <text:p text:style-name="table_al">Voor de diensten genoemd in de tarieventabel in Titel 1 of Titel 3 onder de nummers:</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collecten en inzameling”;</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gebruik openbare grond”;</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snuffel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Legesverordening van Bussum:</text:span>
                  </text:p>
                </table:table-cell>
              </table:table-row>
              <table:table-row table:style-name="row">
                <table:table-cell table:style-name="entry" table:number-rows-spanned="1" table:number-columns-spanned="2">
                  <text:p text:style-name="table_al">Voor de diensten genoemd in de tarieventabel in Titel 1 of Titel 3 onder de nummers:</text:p>
                </table:table-cell>
              </table:table-row>
              <table:table-row table:style-name="row">
                <table:table-cell table:style-name="entry" table:number-rows-spanned="1" table:number-columns-spanned="1">
                  <text:p text:style-name="table_al">1.18.6 t/m 12:</text:p>
                </table:table-cell>
                <table:table-cell table:style-name="entry" table:number-rows-spanned="1" table:number-columns-spanned="1">
                  <text:p text:style-name="table_al">“parkeervergunningen en -ontheffingen”;</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collecten en inzameling”;</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gebruik openbare grond”;</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snuffelmarkt”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787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7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7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hoofd afdeling dienstverl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76</meta:user-defined>
    <meta:user-defined meta:name="OVERHEIDop.GmbID/DC.identifier">gmb-2016-37876</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gvop.Informatietype/DC.type">Overige besluiten van algemene strekking</meta:user-defined>
    <meta:user-defined meta:name="OVERHEID.Gemeente/DC.spatial">Gooise Meren</meta:user-defined>
    <meta:user-defined meta:name="OVERHEIDop.versieInformatie"/>
  </office:meta>
</office:document-meta>
</file>