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5-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5-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6-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6-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6-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6-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6-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6-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6-8">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6-9">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7">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7-1">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7-2">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5-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8-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2-4-9-6-1-1">
      <style:table-column-properties style:rel-column-width="50*"/>
    </style:style>
    <style:style style:family="table-column" style:parent-style-name="colspec" style:name="id1-3-2-2-4-9-6-1-2">
      <style:table-column-properties style:rel-column-width="50*"/>
    </style:style>
  </office:automatic-styles>
  <office:body>
    <office:text>
      <text:p text:style-name="new_page_staatscourant"/>
      <text:p text:style-name="single-kop-titel">Gemeente Cuijk - Verordening Kraaijenbergse Plassen en Heeswijkse Plas 2005</text:p>
      <text:section text:name="regeling_id1-3-2" text:style-name="regeling">
        <text:section text:name="aanhef_id1-3-2-1" text:style-name="aanhef">
          <text:section text:name="preambule_id1-3-2-1-1" text:style-name="preambule">
            <text:p text:style-name="al">Inclusief 3<text:span text:style-name="sup">e</text:span> wijziging – versie 201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structuurtekst_id1-3-2-2-1-2" text:style-name="structuurtekst">
              <text:p text:style-name="al"/>
            </text:section>
            <text:section text:name="artikel_id1-3-2-2-1-3" text:style-name="artikel">
              <text:p text:style-name="artikel_kop_titel"><text:span text:style-name="artikel_kop_label">Artikel</text:span> <text:span text:style-name="artikel_kop_nr">1</text:span> Begripsomschrijving</text:p>
              <text:p text:style-name="al">In deze verordening wordt verstaan dan wel mede verstaan onder:</text:p>
              <text:list text:style-name="id1-3-2-2-1-3-3">
                <text:list-item text:style-override="id1-3-2-2-1-3-3-1">
                  <text:number>a.</text:number>
                  <text:p text:style-name="al">Aanlegsteiger: een bouwwerk ten behoeve van de aanleg van vaartuigen.</text:p>
                </text:list-item>
                <text:list-item text:style-override="id1-3-2-2-1-3-3-2">
                  <text:number>b.</text:number>
                  <text:p text:style-name="al">Bedrijfsschip: een vaartuig dat is gebouwd of bestemd voor het bedrijfsmatig vervoer van personen en/of goederen dan wel een vaartuig waarop of waarmee een bedrijf of beroep wordt of kan worden uitgeoefend.</text:p>
                </text:list-item>
              </text:list>
              <text:list text:style-name="id1-3-2-2-1-3-4">
                <text:list-item text:style-override="id1-3-2-2-1-3-4-1">
                  <text:number>c.</text:number>
                  <text:p text:style-name="al">Bijbehorende zaken zonder welke het gebruik als woonschip niet goed mogelijk is, voorzieningen: zoals een bijboot, steiger en een loopplank.</text:p>
                </text:list-item>
                <text:list-item text:style-override="id1-3-2-2-1-3-4-2">
                  <text:number>d.</text:number>
                  <text:p text:style-name="al">Campingsteiger: een aanlegsteiger uitsluitend voor de vaartuigen van de verblijfsrecreanten op de camping.</text:p>
                </text:list-item>
              </text:list>
              <text:list text:style-name="id1-3-2-2-1-3-5">
                <text:list-item text:style-override="id1-3-2-2-1-3-5-1">
                  <text:number>e.</text:number>
                  <text:p text:style-name="al">Depotactiviteiten: activiteiten verband houdende met de tijdelijke opslag van zand en grint binnen het gebied.</text:p>
                </text:list-item>
                <text:list-item text:style-override="id1-3-2-2-1-3-5-2">
                  <text:number>f.</text:number>
                  <text:p text:style-name="al">Gebied: het gebied zoals aangegeven en begrensd op de bij deze verordening behorende en als zodanig gewaarmerkte overzichtskaart.</text:p>
                </text:list-item>
                <text:list-item text:style-override="id1-3-2-2-1-3-5-3">
                  <text:number>g.</text:number>
                  <text:p text:style-name="al">Jachthaven: haven met de daarbij behorende grond waar overwegend gelegenheid wordt gegeven voor het aanleggen, afmeren of afgemeerd houden van pleziervaartuigen. </text:p>
                </text:list-item>
                <text:list-item text:style-override="id1-3-2-2-1-3-5-4">
                  <text:number>h.</text:number>
                  <text:p text:style-name="al">Kampeermiddel: tent, tentwagen, kampeerauto of caravan dan wel enig ander onderkomen of enig ander voertuig of gewezen voertuig of gedeelte daarvan, voor zover geen bouwwerk zijnde waarvoor een omgevingsvergunning vereist is; een en ander voor zover deze onderkomens of voertuigen geheel of ten dele blijvend zijn bestemd of opgericht dan wel worden of kunnen worden gebruikt als recreatief nachtverblijf.</text:p>
                </text:list-item>
              </text:list>
              <text:list text:style-name="id1-3-2-2-1-3-6">
                <text:list-item text:style-override="id1-3-2-2-1-3-6-1">
                  <text:number>i.</text:number>
                  <text:p text:style-name="al">Ligplaats: een gedeelte binnen het gebied dat bestemd of geschikt is om door een vaartuig te worden ingenomen.</text:p>
                </text:list-item>
                <text:list-item text:style-override="id1-3-2-2-1-3-6-2">
                  <text:number>j.</text:number>
                  <text:p text:style-name="al">Ligplaatsenkaart: kaart waarop aangegeven de plaatsen waar de plaatsen waar woonschepen ligplaats mogen hebben.</text:p>
                </text:list-item>
                <text:list-item text:style-override="id1-3-2-2-1-3-6-3">
                  <text:number>k.</text:number>
                  <text:p text:style-name="al">Oeverstrook grond gelegen tussen de waterlijn en de grens van het gebied.</text:p>
                </text:list-item>
                <text:list-item text:style-override="id1-3-2-2-1-3-6-4">
                  <text:number>l.</text:number>
                  <text:p text:style-name="al">Openbaar water: gedeelte van het gebied dat, al dan niet met enige beperking, voor publiek bevaarbaar of anderszins toegankelijk is; </text:p>
                </text:list-item>
                <text:list-item text:style-override="id1-3-2-2-1-3-6-5">
                  <text:number>m.</text:number>
                  <text:p text:style-name="al">Overzichtskaart: kaart met verklaringen behorende bij de verordening “Kraaijenbergse Plassen en Heeswijkse Plas 2005”.</text:p>
                </text:list-item>
                <text:list-item text:style-override="id1-3-2-2-1-3-6-6">
                  <text:number>n.</text:number>
                  <text:p text:style-name="al">Passantensteiger: een openbare aanlegsteiger waar een vaartuig met een maximale lengte van 15 meter tussen zonsopgang en zonsondergang kan worden afgemeerd.</text:p>
                </text:list-item>
                <text:list-item text:style-override="id1-3-2-2-1-3-6-7">
                  <text:number>o.</text:number>
                  <text:p text:style-name="al">Rechthebbende: een ieder die over enige zaak enige zeggenschap heeft krachtens een zakelijk of persoonlijk recht.</text:p>
                </text:list-item>
                <text:list-item text:style-override="id1-3-2-2-1-3-6-8">
                  <text:number>p.</text:number>
                  <text:p text:style-name="al">Vaartuig: alle vaartuigen, daaronder mede verstaan drijvende werktuigen, alsmede woonschepen, glijboten, surfplanken en pontons.</text:p>
                </text:list-item>
                <text:list-item text:style-override="id1-3-2-2-1-3-6-9">
                  <text:number>q.</text:number>
                  <text:p text:style-name="al">Verenigingsschip: een vaartuig dat uitsluitend of in hoofdzaak wordt gebruikt ten behoeve van activiteiten van een vereniging.</text:p>
                </text:list-item>
              </text:list>
              <text:list text:style-name="id1-3-2-2-1-3-7">
                <text:list-item text:style-override="id1-3-2-2-1-3-7-1">
                  <text:number>r.</text:number>
                  <text:p text:style-name="al">Vliegtuigje: een voorwerp om zich in de lucht voort te bewegen, voorzien van een voortstuwingsinrichting en niet vallende onder de bepalingen van de Luchtvaartwet.</text:p>
                </text:list-item>
                <text:list-item text:style-override="id1-3-2-2-1-3-7-2">
                  <text:number>s.</text:number>
                  <text:p text:style-name="al">Woonschip: elk vaartuig dat uitsluitend of in hoofdzaak wordt gebezigd als, of te oordelen naar zijn constructie of inrichting uitsluitend of in hoofdzaak bestemd is tot, dag- en/of nachtverblijf van een of meer personen.</text:p>
                </text:list-item>
              </text:list>
            </text:section>
            <text:section text:name="artikel_id1-3-2-2-1-4" text:style-name="artikel">
              <text:p text:style-name="artikel_kop_titel"><text:span text:style-name="artikel_kop_label">Artikel</text:span> <text:span text:style-name="artikel_kop_nr">2</text:span> Toepassingsgebied</text:p>
              <text:list text:style-name="id1-3-2-2-1-4-2">
                <text:list-item text:style-override="id1-3-2-2-1-4-2">
                  <text:number>1.</text:number>
                  <text:p text:style-name="al">Deze verordening is van toepassing op de wateren en aansluitende oeverstroken, als zodanig aangegeven en begrensd op Overzichtskaart.</text:p>
                </text:list-item>
                <text:list-item text:style-override="id1-3-2-2-1-4-3">
                  <text:number>2.</text:number>
                  <text:p text:style-name="al">Burgemeester en wethouders zijn bevoegd tot het wijzigen van de overzichtskaart om deze in overeenstemming te brengen met een bestemmingsplan dat na het van kracht worden van deze verordening is goedgekeurd.</text:p>
                </text:list-item>
              </text:list>
            </text:section>
            <text:section text:name="artikel_id1-3-2-2-1-5" text:style-name="artikel">
              <text:p text:style-name="artikel_kop_titel"><text:span text:style-name="artikel_kop_label">Artikel</text:span> <text:span text:style-name="artikel_kop_nr">3 Toepasselijkheid</text:span> van de verordening</text:p>
              <text:p text:style-name="al">Binnen het gebied is onverkort van toepassing het Binnenvaartpolitiereglement, de Algemene Plaatselijke Verordening alsmede het ter plaatse geldende bestemmingsplan.</text:p>
            </text:section>
            <text:section text:name="artikel_id1-3-2-2-1-6" text:style-name="artikel">
              <text:p text:style-name="artikel_kop_titel"><text:span text:style-name="artikel_kop_label">Artikel</text:span> <text:span text:style-name="artikel_kop_nr">4</text:span> Wijze van meten</text:p>
              <text:list text:style-name="id1-3-2-2-1-6-2">
                <text:list-item text:style-override="id1-3-2-2-1-6-2">
                  <text:number>1.</text:number>
                  <text:p text:style-name="al">De in deze verordening genoemde maten worden uitwendig gemeten daar waar zij het grootst zijn. Ondergeschikte bouwdelen zoals lichtkoepels en antennes worden niet meegerekend.</text:p>
                </text:list-item>
                <text:list-item text:style-override="id1-3-2-2-1-6-3">
                  <text:number>2.</text:number>
                  <text:p text:style-name="al">De hoogte van een woonschip wordt gemeten vanaf het waterpeil.</text:p>
                </text:list-item>
              </text:list>
            </text:section>
            <text:section text:name="artikel_id1-3-2-2-1-7" text:style-name="artikel">
              <text:p text:style-name="artikel_kop_titel"><text:span text:style-name="artikel_kop_label">Artikel</text:span> <text:span text:style-name="artikel_kop_nr">5</text:span> Beslistermijn</text:p>
              <text:list text:style-name="id1-3-2-2-1-7-2">
                <text:list-item text:style-override="id1-3-2-2-1-7-2">
                  <text:number>1.</text:number>
                  <text:p text:style-name="al">Burgemeester en wethouders beslissen op een aanvraag voor een vergunning of ontheffing binnen acht weken na de dag waarop de aanvraag ontvangen is.</text:p>
                </text:list-item>
                <text:list-item text:style-override="id1-3-2-2-1-7-3">
                  <text:number>2.</text:number>
                  <text:p text:style-name="al">Burgemeester en wethouders kunnen de beslissing voor ten hoogste acht weken verdagen.</text:p>
                </text:list-item>
              </text:list>
            </text:section>
            <text:section text:name="artikel_id1-3-2-2-1-8" text:style-name="artikel">
              <text:p text:style-name="artikel_kop_titel"><text:span text:style-name="artikel_kop_label">Artikel</text:span> <text:span text:style-name="artikel_kop_nr">6</text:span> Indiening aanvraag</text:p>
              <text:p text:style-name="al">1.Indien een aanvraag voor een vergunning of ontheffing wordt ingediend minder dan drie weken vóór het tijdstip waarop de aanvrager de vergunning of ontheffing nodig heeft, kunnen burgemeester en wethouders besluiten de aanvraag niet te behandelen.</text:p>
              <text:p text:style-name="al">2.Voor bepaalde, door burgemeester en wethouders aan te wijzen, vergunningen of ontheffingen kan de in het eerste lid genoemde termijn worden verlengd tot ten hoogste acht weken.</text:p>
            </text:section>
            <text:section text:name="artikel_id1-3-2-2-1-9" text:style-name="artikel">
              <text:p text:style-name="artikel_kop_titel"><text:span text:style-name="artikel_kop_label">Artikel</text:span> <text:span text:style-name="artikel_kop_nr">7</text:span> Voorschriften en beperkingen</text:p>
              <text:p text:style-name="al">1.Aan een krachtens deze verordening verleende vergunning of ontheffing kunnen voorschriften en beperkingen worden verbonden. Deze voorschriften en beperkingen mogen slechts strekken tot bescherming van het belang of de belangen in verband waarmee de vergunning of ontheffing is vereist.</text:p>
              <text:p text:style-name="al">2.Degene aan wie krachtens deze verordening een vergunning of ontheffing is verleend, is verplicht de daaraan verbonden voorschriften en beperkingen na te komen.</text:p>
            </text:section>
            <text:section text:name="artikel_id1-3-2-2-1-10" text:style-name="artikel">
              <text:p text:style-name="artikel_kop_titel"><text:span text:style-name="artikel_kop_label">Artikel</text:span> <text:span text:style-name="artikel_kop_nr">8</text:span> Persoonlijk karakter van vergunning of ontheffing</text:p>
              <text:p text:style-name="al">De vergunning of ontheffing is persoonsgebonden.</text:p>
            </text:section>
            <text:section text:name="artikel_id1-3-2-2-1-11" text:style-name="artikel">
              <text:p text:style-name="artikel_kop_titel"><text:span text:style-name="artikel_kop_label">Artikel</text:span> <text:span text:style-name="artikel_kop_nr">9</text:span> Intrekking of wijziging van vergunning of ontheffing</text:p>
              <text:p text:style-name="al">De vergunning of ontheffing kan worden ingetrokken of gewijzigd indien:</text:p>
              <text:list text:style-name="id1-3-2-2-1-11-3">
                <text:list-item text:style-override="id1-3-2-2-1-11-3-1">
                  <text:number>a.</text:number>
                  <text:p text:style-name="al">ter verkrijging daarvan onjuiste dan wel onvolledige gegevens zijn verstrekt;</text:p>
                </text:list-item>
                <text:list-item text:style-override="id1-3-2-2-1-11-3-2">
                  <text:number>b.</text:number>
                  <text:p text:style-name="al">op grond van een verandering van de omstandigheden of inzichten opgetreden na het verlenen van de vergunning of ontheffing, moet worden aangenomen dat intrekking of wijziging wordt gevorderd door het belang of de belangen ter bescherming waarvan de vergunning of ontheffing is vereist;</text:p>
                </text:list-item>
                <text:list-item text:style-override="id1-3-2-2-1-11-3-3">
                  <text:number>c.</text:number>
                  <text:p text:style-name="al">de aan de vergunning of ontheffing verbonden voorschriften en beperkingen niet zijn of worden nagekomen;</text:p>
                </text:list-item>
                <text:list-item text:style-override="id1-3-2-2-1-11-3-4">
                  <text:number>d.</text:number>
                  <text:p text:style-name="al">van de vergunning of ontheffing geen gebruik wordt gemaakt binnen een daarin gestelde termijn dan wel, bij gebreke van een dergelijke termijn, binnen een redelijke termijn;</text:p>
                </text:list-item>
                <text:list-item text:style-override="id1-3-2-2-1-11-3-5">
                  <text:number>e.</text:number>
                  <text:p text:style-name="al">de houder dit verzoekt.</text:p>
                </text:list-item>
              </text:list>
            </text:section>
            <text:p text:style-name="hoofdstuk_bottom"/>
          </text:section>
          <text:section text:name="hoofdstuk_id1-3-2-2-2" text:style-name="hoofdstuk">
            <text:p text:style-name="hoofdstuk_kop"><text:span text:style-name="label">HOOFDSTUK</text:span> <text:span text:style-name="nr">2</text:span> OPENBARE ORDE EN VEILIGHEID</text:p>
            <text:section text:name="artikel_id1-3-2-2-2-2" text:style-name="artikel">
              <text:p text:style-name="artikel_kop_titel"><text:span text:style-name="artikel_kop_label">Artikel</text:span> <text:span text:style-name="artikel_kop_nr">10</text:span> Samenscholing en ongeregeldheden</text:p>
              <text:list text:style-name="id1-3-2-2-2-2-2">
                <text:list-item text:style-override="id1-3-2-2-2-2-2">
                  <text:number>1.</text:number>
                  <text:p text:style-name="al">Het is verboden binnen het gebied deel te nemen aan een samenscholing, onnodig op te dringen of door uitdagend gedrag aanleiding te geven tot wanordelijkheden.</text:p>
                </text:list-item>
                <text:list-item text:style-override="id1-3-2-2-2-2-3">
                  <text:number>2.</text:number>
                  <text:p text:style-name="al">Eenieder, die binnen het gebied aanwezig is bij enig voorval waardoor er wanordelijkheden ontstaan of dreigen te ontstaan, of bij een tot toeloop van publiek aanleiding gevende gebeurtenis waardoor er wanordelijkheden ontstaan of dreigen te ontstaan, dan wel zich bevindt in of aanwezig is bij een samenscholing, is verplicht op een daartoe strekkend bevel van een ambtenaar van politie dan wel een toezichthouder zijn weg te vervolgen of zich in de door hem aangewezen richting te verwijderen.</text:p>
                </text:list-item>
                <text:list-item text:style-override="id1-3-2-2-2-2-4">
                  <text:number>3.</text:number>
                  <text:p text:style-name="al">Het is verboden zich binnen het gebied te begeven of te bevinden op de wateren en aansluitende oeverstroken, die door of vanwege het bevoegde gezag in het belang van de openbare veiligheid of ter voorkoming van wanordelijkheden zijn afgezet. </text:p>
                </text:list-item>
                <text:list-item text:style-override="id1-3-2-2-2-2-5">
                  <text:number>4.</text:number>
                  <text:p text:style-name="al">De burgemeester kan ontheffing verlenen van het in het derde lid gestelde verbod.</text:p>
                </text:list-item>
                <text:list-item text:style-override="id1-3-2-2-2-2-6">
                  <text:number>5.</text:number>
                  <text:p text:style-name="al">Het bepaalde in de voorgaande leden geldt niet voor betogingen, vergaderingen en godsdienstige en levensbeschouwelijke samenkomsten als bedoeld in de Wet openbare manifestaties.</text:p>
                </text:list-item>
              </text:list>
            </text:section>
            <text:section text:name="artikel_id1-3-2-2-2-3" text:style-name="artikel">
              <text:p text:style-name="artikel_kop_titel"><text:span text:style-name="artikel_kop_label">Artikel</text:span> <text:span text:style-name="artikel_kop_nr">11</text:span> Ongeklede openbare recreatie</text:p>
              <text:p text:style-name="al">Uitsluitend het gebied, zoals aangegeven met de aanduiding “OR” op de overzichtskaart, is geschikt als plaats voor ongeklede recreatie als bedoeld in artikel 430a van het Wetboek van Strafrecht.</text:p>
            </text:section>
            <text:section text:name="artikel_id1-3-2-2-2-4" text:style-name="artikel">
              <text:p text:style-name="artikel_kop_titel"><text:span text:style-name="artikel_kop_label">Artikel</text:span> <text:span text:style-name="artikel_kop_nr">11A</text:span> Loslopende honden.</text:p>
              <text:list text:style-name="id1-3-2-2-2-4-2">
                <text:list-item text:style-override="id1-3-2-2-2-4-2">
                  <text:number>1.</text:number>
                  <text:p text:style-name="al">Het is de eigenaar of houder van een hond verboden die hond te laten verblijven of te laten lopen:</text:p>
                  <text:list text:style-name="id1-3-2-2-2-4-2-3">
                    <text:list-item text:style-override="id1-3-2-2-2-4-2-3-1">
                      <text:number>a.</text:number>
                      <text:p text:style-name="al">op de oeverstroken zonder dat die hond is aangelijnd;</text:p>
                    </text:list-item>
                    <text:list-item text:style-override="id1-3-2-2-2-4-2-3-2">
                      <text:number>b.</text:number>
                      <text:p text:style-name="al">binnen het gebied zoals aangegeven met de aanduiding “ZW” op de overzichtskaart;</text:p>
                    </text:list-item>
                    <text:list-item text:style-override="id1-3-2-2-2-4-2-3-3">
                      <text:number>c.</text:number>
                      <text:p text:style-name="al">op een andere door burgemeester en wethouders aangewezen plaats.</text:p>
                    </text:list-item>
                  </text:list>
                </text:list-item>
                <text:list-item text:style-override="id1-3-2-2-2-4-3">
                  <text:number>2.</text:number>
                  <text:p text:style-name="al">Het verbod geldt niet:</text:p>
                  <text:list text:style-name="id1-3-2-2-2-4-3-3">
                    <text:list-item text:style-override="id1-3-2-2-2-4-3-3-1">
                      <text:number>a.</text:number>
                      <text:p text:style-name="al">voor het gebied zoals aangegeven met de aanduiding “H” op de overzichtskaart;</text:p>
                    </text:list-item>
                    <text:list-item text:style-override="id1-3-2-2-2-4-3-3-2">
                      <text:number>b.</text:number>
                      <text:p text:style-name="al">voor zover de eigenaar of houder van een hond zich vanwege zijn handicap door een geleidehond laat begeleiden en de hond als zodanig aantoonbaar gekwalificeerd is.</text:p>
                    </text:list-item>
                  </text:list>
                </text:list-item>
              </text:list>
            </text:section>
            <text:section text:name="artikel_id1-3-2-2-2-5" text:style-name="artikel">
              <text:p text:style-name="artikel_kop_titel"><text:span text:style-name="artikel_kop_label">Artikel</text:span> <text:span text:style-name="artikel_kop_nr">12</text:span> Gebruik van water en oeverstroken</text:p>
              <text:list text:style-name="id1-3-2-2-2-5-2">
                <text:list-item text:style-override="id1-3-2-2-2-5-2">
                  <text:number>1.</text:number>
                  <text:p text:style-name="al"> Het is verboden binnen het gebied:</text:p>
                  <text:list text:style-name="id1-3-2-2-2-5-2-3">
                    <text:list-item text:style-override="id1-3-2-2-2-5-2-3-1">
                      <text:number>a.</text:number>
                      <text:p text:style-name="al">te varen met een waterscooter, jetski of hovercraft of andere vergelijkbare gemotoriseerde objecten;</text:p>
                    </text:list-item>
                    <text:list-item text:style-override="id1-3-2-2-2-5-2-3-2">
                      <text:number>b.</text:number>
                      <text:p text:style-name="al">zeilen van een vaartuig alsmede wasgoed te laten drogen in of aan bomen, struiken en beplanting;</text:p>
                    </text:list-item>
                    <text:list-item text:style-override="id1-3-2-2-2-5-2-3-3">
                      <text:number>c.</text:number>
                      <text:p text:style-name="al">met een vaartuig te varen op plaatsen, die door burgemeester en wethouders als zodanig zijn aangewezen;</text:p>
                    </text:list-item>
                    <text:list-item text:style-override="id1-3-2-2-2-5-2-3-4">
                      <text:number>d.</text:number>
                      <text:p text:style-name="al">zich met een voer- of vaartuig zodanig te gedragen dat daardoor schade wordt toegebracht aan flora of fauna of dat daardoor overlast ontstaat voor de omgeving;</text:p>
                    </text:list-item>
                    <text:list-item text:style-override="id1-3-2-2-2-5-2-3-5">
                      <text:number>e.</text:number>
                      <text:p text:style-name="al">te zwemmen of te surfen nabij onderdoorgangen van bruggen alsmede op plaatsen die door burgemeester en wethouders als zodanig zijn aangewezen.</text:p>
                    </text:list-item>
                  </text:list>
                </text:list-item>
                <text:list-item text:style-override="id1-3-2-2-2-5-3">
                  <text:number>2.</text:number>
                  <text:p text:style-name="al"> Burgemeester en wethouders kunnen ontheffing verlenen van het verbod gesteld in eerste lid onder c.</text:p>
                </text:list-item>
                <text:list-item text:style-override="id1-3-2-2-2-5-4">
                  <text:number>3.</text:number>
                  <text:p text:style-name="al"> Het is verboden zonder vergunning van burgemeester en wethouders binnen het gebied: </text:p>
                  <text:list text:style-name="id1-3-2-2-2-5-4-3">
                    <text:list-item text:style-override="id1-3-2-2-2-5-4-3-1">
                      <text:number>a.</text:number>
                      <text:p text:style-name="al">havens, aanleginrichtingen, botenhellingen, afmeerconstructies en steigers, golfbrekers, beschoeiingen of daarmee gelijk te stellen werken, te maken, te hebben en te onderhouden;</text:p>
                    </text:list-item>
                    <text:list-item text:style-override="id1-3-2-2-2-5-4-3-2">
                      <text:number>b.</text:number>
                      <text:p text:style-name="al">palen, masten, kranen en hijsinrichtingen te plaatsen, te hebben en te onderhouden.</text:p>
                    </text:list-item>
                  </text:list>
                </text:list-item>
                <text:list-item text:style-override="id1-3-2-2-2-5-5">
                  <text:number>4.</text:number>
                  <text:p text:style-name="al">Het is verboden zonder vergunning van burgemeester en wethouders binnen het gebied een kampeermiddel te plaatsen of geplaatst te houden ten behoeve van recreatief nachtverblijf. Een dergelijke vergunning kan uitsluitend worden verleend voor de oeverstrook:</text:p>
                  <text:list text:style-name="id1-3-2-2-2-5-5-3">
                    <text:list-item text:style-override="id1-3-2-2-2-5-5-3-1">
                      <text:number>a.</text:number>
                      <text:p text:style-name="al">nabij het verenigingsschip zoals aangegeven met (VS) op de ligplaatsenkaart;</text:p>
                    </text:list-item>
                    <text:list-item text:style-override="id1-3-2-2-2-5-5-3-2">
                      <text:number>b.</text:number>
                      <text:p text:style-name="al">aan de zuidzijde van het gebied zoals aangegeven met (2) en (3) op de overzichtskaart.</text:p>
                    </text:list-item>
                  </text:list>
                </text:list-item>
              </text:list>
            </text:section>
            <text:section text:name="artikel_id1-3-2-2-2-6" text:style-name="artikel">
              <text:p text:style-name="artikel_kop_titel"><text:span text:style-name="artikel_kop_label">Artikel</text:span> <text:span text:style-name="artikel_kop_nr">13</text:span> Verbod innemen ligplaats</text:p>
              <text:list text:style-name="id1-3-2-2-2-6-2">
                <text:list-item text:style-override="id1-3-2-2-2-6-2-1">
                  <text:number>1.</text:number>
                  <text:p text:style-name="al"> Het is verboden met een vaartuig:</text:p>
                  <text:list text:style-name="id1-3-2-2-2-6-2-1-3">
                    <text:list-item text:style-override="id1-3-2-2-2-6-2-1-3-1">
                      <text:number>a.</text:number>
                      <text:p text:style-name="al">tussen zonsondergang en zonsopgang ligplaats te nemen of te hebben aan de passantensteiger;</text:p>
                    </text:list-item>
                    <text:list-item text:style-override="id1-3-2-2-2-6-2-1-3-2">
                      <text:number>b.</text:number>
                      <text:p text:style-name="al">ligplaats te nemen of te hebben binnen de op de overzichtskaart aangegeven gedeelten van het openbaar water;</text:p>
                    </text:list-item>
                    <text:list-item text:style-override="id1-3-2-2-2-6-2-1-3-3">
                      <text:number>c.</text:number>
                      <text:p text:style-name="al">tussen 19.00 uur ’s avonds en 07.00 uur ‘s ochtends ligplaats te nemen of te hebben aan de oevers binnen het gebied;</text:p>
                    </text:list-item>
                    <text:list-item text:style-override="id1-3-2-2-2-6-2-1-3-4">
                      <text:number>d.</text:number>
                      <text:p text:style-name="al">langs de als ligplaats ingerichte oevers met de lange zijde van het vaartuig langs die oever aan te leggen en/of ligplaats te hebben.</text:p>
                    </text:list-item>
                    <text:list-item text:style-override="id1-3-2-2-2-6-2-1-3-5">
                      <text:number>e.</text:number>
                      <text:p text:style-name="al">met een vaartuig af te meren anders dan aan de daartoe bestemde afmeerconstructies.</text:p>
                    </text:list-item>
                  </text:list>
                </text:list-item>
                <text:list-item text:style-override="id1-3-2-2-2-6-2-2">
                  <text:number>2.</text:number>
                  <text:p text:style-name="al"> Het in het eerste lid, onder c, gestelde verbod geldt niet voor de vaartuigen die ligplaats hebben in een jachthaven dan wel aan de campingsteiger.</text:p>
                </text:list-item>
              </text:list>
              <text:list text:style-name="id1-3-2-2-2-6-3">
                <text:list-item text:style-override="id1-3-2-2-2-6-3-1">
                  <text:number>3.</text:number>
                  <text:p text:style-name="al"> Het in het eerste lid, onder c, gestelde verbod geldt niet voor:</text:p>
                  <text:list text:style-name="id1-3-2-2-2-6-3-1-3">
                    <text:list-item text:style-override="id1-3-2-2-2-6-3-1-3-1">
                      <text:number>a.</text:number>
                      <text:p text:style-name="al">Vaartuigen die ligplaats hebben aan niet openbare steigers, en</text:p>
                    </text:list-item>
                    <text:list-item text:style-override="id1-3-2-2-2-6-3-1-3-2">
                      <text:number>b.</text:number>
                      <text:p text:style-name="al">Vaartuigen van door het college van burgemeester en wethouders in het algemeen belang aangewezen maatschappelijke, culturele en creatieve instellingen/ ondernemers, stichtingen en verenigingen en dergelijke die ten behoeve van recreatie, onderwijs, welzijn en cultuur, ligplaats innemen</text:p>
                    </text:list-item>
                  </text:list>
                </text:list-item>
              </text:list>
            </text:section>
            <text:section text:name="artikel_id1-3-2-2-2-7" text:style-name="artikel">
              <text:p text:style-name="artikel_kop_titel"><text:span text:style-name="artikel_kop_label">Artikel</text:span> <text:span text:style-name="artikel_kop_nr">14</text:span> Snelheidsbeperkingen</text:p>
              <text:p text:style-name="al">Het is verboden in het gebied met een gemotoriseerd vaartuig te varen met een hogere snelheid dan:</text:p>
              <text:list text:style-name="id1-3-2-2-2-7-3">
                <text:list-item text:style-override="id1-3-2-2-2-7-3-1">
                  <text:number>a.</text:number>
                  <text:p text:style-name="al">6 kilometer per uur in een (jacht)haven; </text:p>
                </text:list-item>
                <text:list-item text:style-override="id1-3-2-2-2-7-3-2">
                  <text:number>b.</text:number>
                  <text:p text:style-name="al">9 kilometer per uur in het overige gebied.</text:p>
                </text:list-item>
              </text:list>
            </text:section>
            <text:section text:name="artikel_id1-3-2-2-2-8" text:style-name="artikel">
              <text:p text:style-name="artikel_kop_titel"><text:span text:style-name="artikel_kop_label">Artikel</text:span> <text:span text:style-name="artikel_kop_nr">15</text:span> Veiligheid op wateren en oeverstroken</text:p>
              <text:list text:style-name="id1-3-2-2-2-8-2">
                <text:list-item text:style-override="id1-3-2-2-2-8-2">
                  <text:number>1.</text:number>
                  <text:p text:style-name="al">Het is verboden binnen het gebied:</text:p>
                  <text:list text:style-name="id1-3-2-2-2-8-2-3">
                    <text:list-item text:style-override="id1-3-2-2-2-8-2-3-1">
                      <text:number>a.</text:number>
                      <text:p text:style-name="al">putten of kuilen te graven of anderszins de grasmat, beplanting, oevers, werken of gronden te beschadigen;</text:p>
                    </text:list-item>
                    <text:list-item text:style-override="id1-3-2-2-2-8-2-3-2">
                      <text:number>b.</text:number>
                      <text:p text:style-name="al">een vliegtuigje of een ander voorwerp voorzien van een voortstuwingsinrichting en niet vallende onder de bepalingen van de Luchtvaartwet, op te laten of boven het gebied te laten vliegen;</text:p>
                    </text:list-item>
                    <text:list-item text:style-override="id1-3-2-2-2-8-2-3-3">
                      <text:number>c.</text:number>
                      <text:p text:style-name="al">vanaf kunstwerken (bruggen), steigers en/of afmeerconstructies te springen of te duiken;</text:p>
                    </text:list-item>
                    <text:list-item text:style-override="id1-3-2-2-2-8-2-3-4">
                      <text:number>d.</text:number>
                      <text:p text:style-name="al">touwen, kettingen, metalen draden of kabels, voor zover deze niet worden gebruikt voor het meren en/of slepen van een vaartuig, te leggen, te doen leggen, te spannen, te hebben en te onderhouden in, onder, op of boven de wateren;</text:p>
                    </text:list-item>
                    <text:list-item text:style-override="id1-3-2-2-2-8-2-3-5">
                      <text:number>e.</text:number>
                      <text:p text:style-name="al">een vaartuig, zonder toestemming van de rechthebbende op dat vaartuig, te betreden dan wel daarmee te varen; f een vaartuig dat in verwaarloosde staat verkeert, te laten liggen.</text:p>
                    </text:list-item>
                  </text:list>
                </text:list-item>
                <text:list-item text:style-override="id1-3-2-2-2-8-3">
                  <text:number>2.</text:number>
                  <text:p text:style-name="al">Burgemeester en wethouders kunnen ontheffing verlenen van het verbod gesteld in het eerste lid onder a. en b.</text:p>
                </text:list-item>
              </text:list>
            </text:section>
            <text:section text:name="artikel_id1-3-2-2-2-9" text:style-name="artikel">
              <text:p text:style-name="artikel_kop_titel"><text:span text:style-name="artikel_kop_label">Artikel</text:span> <text:span text:style-name="artikel_kop_nr">16</text:span> Verenigingsschip</text:p>
              <text:list text:style-name="id1-3-2-2-2-9-2">
                <text:list-item text:style-override="id1-3-2-2-2-9-2">
                  <text:number>1.</text:number>
                  <text:p text:style-name="al">Het is verboden met een verenigingsschip een ligplaats in te nemen of te hebben buiten de plaats zoals aangegeven op de ligplaatsenkaart.</text:p>
                </text:list-item>
                <text:list-item text:style-override="id1-3-2-2-2-9-3">
                  <text:number>2.</text:number>
                  <text:p text:style-name="al">Op de in het eerste lid bedoelde plaats mag een verenigingsschip een ligplaats innemen en hebben, mits de vereniging beschikt over een vergunning van burgemeester en wethouders.</text:p>
                </text:list-item>
                <text:list-item text:style-override="id1-3-2-2-2-9-4">
                  <text:number>3.</text:number>
                  <text:p text:style-name="al">Een ligplaatsvergunning wordt geweigerd indien:</text:p>
                  <text:list text:style-name="id1-3-2-2-2-9-4-3">
                    <text:list-item text:style-override="id1-3-2-2-2-9-4-3-1">
                      <text:number>a.</text:number>
                      <text:p text:style-name="al">voor de ligplaats al een vergunning is verleend;</text:p>
                    </text:list-item>
                    <text:list-item text:style-override="id1-3-2-2-2-9-4-3-2">
                      <text:number>b.</text:number>
                      <text:p text:style-name="al">het verenigingsschip langer, breder, hoger of dieper is dan aangegeven op de ligplaatsenkaart; </text:p>
                    </text:list-item>
                    <text:list-item text:style-override="id1-3-2-2-2-9-4-3-3">
                      <text:number>c.</text:number>
                      <text:p text:style-name="al">het verenigingsschip belemmeringen kan veroorzaken aan het verkeer te water of te land;</text:p>
                    </text:list-item>
                    <text:list-item text:style-override="id1-3-2-2-2-9-4-3-4">
                      <text:number>d.</text:number>
                      <text:p text:style-name="al">de aanvraag niet in overeenstemming is met de door burgemeester en wethouders gestelde regels op het gebied van de bijbehorende voorzieningen.</text:p>
                    </text:list-item>
                  </text:list>
                </text:list-item>
                <text:list-item text:style-override="id1-3-2-2-2-9-5">
                  <text:number>4.</text:number>
                  <text:p text:style-name="al">De ligplaatsvergunning wordt gesteld op naam van de vereniging en vermeldt de plaatsaanduiding van de desbetreffende ligplaats, de bijbehorende voorzieningen en de kenmerken van het verenigingsschip.</text:p>
                </text:list-item>
              </text:list>
            </text:section>
            <text:section text:name="artikel_id1-3-2-2-2-10" text:style-name="artikel">
              <text:p text:style-name="artikel_kop_titel"><text:span text:style-name="artikel_kop_label">Artikel</text:span> <text:span text:style-name="artikel_kop_nr">17</text:span> Bedrijfsschepen</text:p>
              <text:list text:style-name="id1-3-2-2-2-10-2">
                <text:list-item text:style-override="id1-3-2-2-2-10-2">
                  <text:number>1.</text:number>
                  <text:p text:style-name="al">Het is verboden met een bedrijfsschip ligplaats te nemen of te hebben binnen het gebied.</text:p>
                </text:list-item>
                <text:list-item text:style-override="id1-3-2-2-2-10-3">
                  <text:number>2.</text:number>
                  <text:p text:style-name="al">Het in het eerste lid bepaalde geldt niet voor:</text:p>
                  <text:list text:style-name="id1-3-2-2-2-10-3-3">
                    <text:list-item text:style-override="id1-3-2-2-2-10-3-3-1">
                      <text:number>a.</text:number>
                      <text:p text:style-name="al">een bedrijfsschip dat zich bevindt in de bedrijfsschepen zone, zoals aangegeven op de Overzichtskaart; </text:p>
                    </text:list-item>
                    <text:list-item text:style-override="id1-3-2-2-2-10-3-3-2">
                      <text:number>b.</text:number>
                      <text:p text:style-name="al">een bedrijfsschip dat direct betrokken is bij de ontgronding, de depotactiviteiten dan wel bij de inrichting van het gebied.</text:p>
                    </text:list-item>
                  </text:list>
                </text:list-item>
                <text:list-item text:style-override="id1-3-2-2-2-10-4">
                  <text:number>3.</text:number>
                  <text:p text:style-name="al"> Burgemeester en wethouders kunnen ontheffing verlenen van het verbod gesteld in het eerste lid.</text:p>
                </text:list-item>
              </text:list>
            </text:section>
            <text:p text:style-name="hoofdstuk_bottom"/>
          </text:section>
          <text:section text:name="hoofdstuk_id1-3-2-2-3" text:style-name="hoofdstuk">
            <text:p text:style-name="hoofdstuk_kop"><text:span text:style-name="label">HOOFDSTUK</text:span> <text:span text:style-name="nr">3</text:span> BIJZONDERE BEPALINGEN WOONSCHEPEN</text:p>
            <text:section text:name="artikel_id1-3-2-2-3-2" text:style-name="artikel">
              <text:p text:style-name="artikel_kop_titel"><text:span text:style-name="artikel_kop_label">Artikel</text:span> <text:span text:style-name="artikel_kop_nr">18</text:span> Aangewezen ligplaatsen</text:p>
              <text:list text:style-name="id1-3-2-2-3-2-2">
                <text:list-item text:style-override="id1-3-2-2-3-2-2">
                  <text:number>1.</text:number>
                  <text:p text:style-name="al">De plaatsen waar woonschepen ligplaats mogen hebben, zijn aangewezen op de ligplaatsenkaart. </text:p>
                </text:list-item>
                <text:list-item text:style-override="id1-3-2-2-3-2-3">
                  <text:number>2.</text:number>
                  <text:p text:style-name="al">Burgemeester en wethouders zijn bevoegd tot het wijzigen van de ligplaatsenkaart om deze in overeenstemming te brengen met een bestemmingsplan dat na het van kracht worden van deze verordening is goedgekeurd.</text:p>
                </text:list-item>
              </text:list>
            </text:section>
            <text:section text:name="artikel_id1-3-2-2-3-3" text:style-name="artikel">
              <text:p text:style-name="artikel_kop_titel"><text:span text:style-name="artikel_kop_label">Artikel</text:span> <text:span text:style-name="artikel_kop_nr">19</text:span> Verboden ligplaatsen</text:p>
              <text:p text:style-name="al">1. Het is verboden met een woonschip een ligplaats in te nemen of te hebben of een ligplaats voor een woonschip beschikbaar te stellen buiten de plaatsen zoals aangegeven op de ligplaatsenkaart.</text:p>
              <text:p text:style-name="al">2. Het verbod in lid 1 is niet van toepassing op woonschepen die in aanbouw of in reparatie zijn, zolang zij zich op of aan een scheepswerf dan wel in of bij een reparatie-inrichting bevinden.</text:p>
            </text:section>
            <text:section text:name="artikel_id1-3-2-2-3-4" text:style-name="artikel">
              <text:p text:style-name="artikel_kop_titel"><text:span text:style-name="artikel_kop_label">Artikel</text:span> <text:span text:style-name="artikel_kop_nr">20</text:span> Ligplaatsvergunning</text:p>
              <text:list text:style-name="id1-3-2-2-3-4-2">
                <text:list-item text:style-override="id1-3-2-2-3-4-2-1">
                  <text:number>1.</text:number>
                  <text:p text:style-name="al">1.Op de op grond van artikel 18, eerste lid, aangewezen plaatsen mag een woonschip ligplaats innemen en hebben, mits de eigenaar van het woonschip beschikt over een vergunning van burgemeester en wethouders.</text:p>
                </text:list-item>
              </text:list>
              <text:list text:style-name="id1-3-2-2-3-4-3">
                <text:list-item text:style-override="id1-3-2-2-3-4-3-1">
                  <text:number>2.</text:number>
                  <text:p text:style-name="al">Een ligplaatsvergunning wordt geweigerd indien:</text:p>
                  <text:list text:style-name="id1-3-2-2-3-4-3-1-3">
                    <text:list-item text:style-override="id1-3-2-2-3-4-3-1-3-1">
                      <text:number>a.</text:number>
                      <text:p text:style-name="al">voor de ligplaats al een vergunning is verleend;</text:p>
                    </text:list-item>
                    <text:list-item text:style-override="id1-3-2-2-3-4-3-1-3-2">
                      <text:number>b.</text:number>
                      <text:p text:style-name="al">het woonschip langer, breder, hoger of dieper is dan aangegeven op de ligplaatsenkaart; </text:p>
                    </text:list-item>
                    <text:list-item text:style-override="id1-3-2-2-3-4-3-1-3-3">
                      <text:number>c.</text:number>
                      <text:p text:style-name="al">het woonschip belemmeringen kan veroorzaken aan het verkeer te water of te land;</text:p>
                    </text:list-item>
                    <text:list-item text:style-override="id1-3-2-2-3-4-3-1-3-4">
                      <text:number>d.</text:number>
                      <text:p text:style-name="al">het uiterlijk van het woonschip afbreuk doet aan het aanzien van de gemeente, of het landschap verstoort;</text:p>
                    </text:list-item>
                    <text:list-item text:style-override="id1-3-2-2-3-4-3-1-3-5">
                      <text:number>e.</text:number>
                      <text:p text:style-name="al">het woonschip niet voldoet aan eisen van veiligheid en gezondheid;</text:p>
                    </text:list-item>
                    <text:list-item text:style-override="id1-3-2-2-3-4-3-1-3-6">
                      <text:number>f.</text:number>
                      <text:p text:style-name="al">de aanvraag niet in overeenstemming is met de door burgemeester en wethouders gestelde regels op het gebied van de bijbehorende voorzieningen.</text:p>
                    </text:list-item>
                  </text:list>
                </text:list-item>
                <text:list-item text:style-override="id1-3-2-2-3-4-3-2">
                  <text:number>3.</text:number>
                  <text:p text:style-name="al">De ligplaatsvergunning wordt gesteld op naam van de eigenaar van het woonschip en vermeldt de plaatsaanduiding van de desbetreffende ligplaats, de bijbehorende voorzieningen en de kenmerken van het woonschip.</text:p>
                </text:list-item>
              </text:list>
            </text:section>
            <text:section text:name="artikel_id1-3-2-2-3-5" text:style-name="artikel">
              <text:p text:style-name="artikel_kop_titel"><text:span text:style-name="artikel_kop_label">Artikel</text:span> <text:span text:style-name="artikel_kop_nr">21</text:span> Overdragen ligplaatsvergunning</text:p>
              <text:list text:style-name="id1-3-2-2-3-5-2">
                <text:list-item text:style-override="id1-3-2-2-3-5-2">
                  <text:number>1.</text:number>
                  <text:p text:style-name="al">Indien vergunninghouder de ligplaatsvergunning wenst over te dragen, dient de vergunninghouder vooraf bij burgemeester en wethouders een aanvraag tot het overdragen van de ligplaatsvergunning in.</text:p>
                </text:list-item>
                <text:list-item text:style-override="id1-3-2-2-3-5-3">
                  <text:number>2.</text:number>
                  <text:p text:style-name="al">Op een aanvraag tot het overdragen van een ligplaatsvergunning is het bepaalde in artikel 20, tweede lid, onder b. tot en met f., van toepassing.</text:p>
                </text:list-item>
              </text:list>
            </text:section>
            <text:section text:name="artikel_id1-3-2-2-3-6" text:style-name="artikel">
              <text:p text:style-name="artikel_kop_titel"><text:span text:style-name="artikel_kop_label">Artikel</text:span> <text:span text:style-name="artikel_kop_nr">22</text:span> Wijziging ligplaatsvergunning</text:p>
              <text:list text:style-name="id1-3-2-2-3-6-2">
                <text:list-item text:style-override="id1-3-2-2-3-6-2">
                  <text:number>1.</text:number>
                  <text:p text:style-name="al">Indien wijziging van de ligplaatsvergunning noodzakelijk is, dient de vergunninghouder vooraf bij burgemeester en wethouders een aanvraag tot wijziging van de ligplaatsvergunning in.</text:p>
                </text:list-item>
                <text:list-item text:style-override="id1-3-2-2-3-6-3">
                  <text:number>2.</text:number>
                  <text:p text:style-name="al">Op een aanvraag van wijziging van een ligplaatsvergunning is het bepaalde in artikel 20, tweede lid, onder b. tot en met f., van toepassing.</text:p>
                </text:list-item>
              </text:list>
            </text:section>
            <text:section text:name="artikel_id1-3-2-2-3-7" text:style-name="artikel">
              <text:p text:style-name="artikel_kop_titel"><text:span text:style-name="artikel_kop_label">Artikel</text:span> <text:span text:style-name="artikel_kop_nr">23</text:span> Intrekking ligplaatsvergunning</text:p>
              <text:p text:style-name="al">Onverminderd het bepaalde in artikel 9 kunnen burgemeester en wethouders de ligplaatsvergunning intrekken indien:</text:p>
              <text:list text:style-name="id1-3-2-2-3-7-3">
                <text:list-item text:style-override="id1-3-2-2-3-7-3-1">
                  <text:number>a.</text:number>
                  <text:p text:style-name="al">de gegevens in de vergunning niet meer overeenstemmen met de werkelijke situatie;</text:p>
                </text:list-item>
                <text:list-item text:style-override="id1-3-2-2-3-7-3-2">
                  <text:number>b.</text:number>
                  <text:p text:style-name="al">het woonschip waarop de vergunning betrekking heeft afbreuk doet aan het aanzien van de gemeente, of het landschap verstoort;</text:p>
                </text:list-item>
              </text:list>
              <text:list text:style-name="id1-3-2-2-3-7-4">
                <text:list-item text:style-override="id1-3-2-2-3-7-4-1">
                  <text:number>c.</text:number>
                  <text:p text:style-name="al">het woonschip waarop de vergunning betrekking heeft niet voldoet aan eisen van veiligheid en gezondheid;</text:p>
                </text:list-item>
              </text:list>
              <text:list text:style-name="id1-3-2-2-3-7-5">
                <text:list-item text:style-override="id1-3-2-2-3-7-5-1">
                  <text:number>d.</text:number>
                  <text:p text:style-name="al">op de ligplaats voorzieningen aanwezig zijn die niet zijn vermeld op de vergunning;</text:p>
                </text:list-item>
                <text:list-item text:style-override="id1-3-2-2-3-7-5-2">
                  <text:number>e.</text:number>
                  <text:p text:style-name="al">het woonschip zonder toestemming van burgemeester en wethouders gedurende een periode langer dan 12 aaneengesloten weken buiten de gemeente verblijft.</text:p>
                </text:list-item>
              </text:list>
            </text:section>
            <text:section text:name="artikel_id1-3-2-2-3-8" text:style-name="artikel">
              <text:p text:style-name="artikel_kop_titel"><text:span text:style-name="artikel_kop_label">Artikel</text:span> <text:span text:style-name="artikel_kop_nr">24</text:span> Aansluiting aan drinkwaterleiding</text:p>
              <text:list text:style-name="id1-3-2-2-3-8-2">
                <text:list-item text:style-override="id1-3-2-2-3-8-2-1">
                  <text:number>1.</text:number>
                  <text:p text:style-name="al">De vergunninghouder is verplicht ervoor te zorgen dat het woonschip is aangesloten aan het distributienet van de openbare waterleiding.</text:p>
                </text:list-item>
                <text:list-item text:style-override="id1-3-2-2-3-8-2-2">
                  <text:number>2.</text:number>
                  <text:p text:style-name="al"> Burgemeester en wethouders kunnen vrijstelling verlenen van de verplichting, bedoeld in het eerste lid, indien het schip is voorzien van een of meer drinkwatertanks waarvan de gezamenlijke inhoud minimaal 250 liter bedraagt.</text:p>
                </text:list-item>
              </text:list>
            </text:section>
            <text:section text:name="artikel_id1-3-2-2-3-9" text:style-name="artikel">
              <text:p text:style-name="artikel_kop_titel"><text:span text:style-name="artikel_kop_label">Artikel</text:span> <text:span text:style-name="artikel_kop_nr">25</text:span> Aansluiting aan de riolering</text:p>
              <text:list text:style-name="id1-3-2-2-3-9-2">
                <text:list-item text:style-override="id1-3-2-2-3-9-2-1">
                  <text:number>1.</text:number>
                  <text:p text:style-name="al">De vergunninghouder is verplicht ervoor te zorgen dat het woonschip is aangesloten aan een openbaar riool.</text:p>
                </text:list-item>
                <text:list-item text:style-override="id1-3-2-2-3-9-2-2">
                  <text:number>2.</text:number>
                  <text:p text:style-name="al"> Het bepaalde in het eerste lid is niet van toepassing voor zover uitsluitend hemelwater wordt geloosd. </text:p>
                </text:list-item>
              </text:list>
            </text:section>
            <text:p text:style-name="hoofdstuk_bottom"/>
          </text:section>
          <text:section text:name="hoofdstuk_id1-3-2-2-4" text:style-name="hoofdstuk">
            <text:p text:style-name="hoofdstuk_kop"><text:span text:style-name="label">HOOFDSTUK</text:span> <text:span text:style-name="nr">4</text:span> STRAF-, OVERGANGS- EN SLOTBEPALINGEN</text:p>
            <text:section text:name="artikel_id1-3-2-2-4-2" text:style-name="artikel">
              <text:p text:style-name="artikel_kop_titel"><text:span text:style-name="artikel_kop_label">Artikel</text:span> <text:span text:style-name="artikel_kop_nr">26 Strafbepaling</text:span> </text:p>
              <text:p text:style-name="al">Overtreding van het bij of krachtens deze verordening bepaalde en de op grond van artikel 7 daarbij gegeven voorschriften en beperkingen wordt gestraft met hechtenis van ten hoogste drie maanden of geldboete van de tweede categorie en kan bovendien worden gestraft met openbaarmaking van de rechterlijke uitspraak.</text:p>
            </text:section>
            <text:section text:name="artikel_id1-3-2-2-4-3" text:style-name="artikel">
              <text:p text:style-name="artikel_kop_titel"><text:span text:style-name="artikel_kop_label">Artikel</text:span> <text:span text:style-name="artikel_kop_nr">27</text:span> Bestuurlijke ophouding</text:p>
              <text:p text:style-name="al">De burgemeester kan overeenkomstig artikel 154a van de Gemeentewet besluiten tot het tijdelijk doen ophouden van de door hem aangewezen groepen van personen op een door hem aangewezen plaats indien deze personen het bepaalde in een of meer van de navolgende artikelen van deze verordening groepsgewijs niet naleven:</text:p>
              <text:list text:style-name="id1-3-2-2-4-3-3">
                <text:list-item text:style-override="id1-3-2-2-4-3-3-1">
                  <text:number>a.</text:number>
                  <text:p text:style-name="al">artikel 10 (samenscholing en ongeregeldheden);</text:p>
                </text:list-item>
                <text:list-item text:style-override="id1-3-2-2-4-3-3-2">
                  <text:number>b.</text:number>
                  <text:p text:style-name="al">artikel 11 (ongeklede openbare recreatie);</text:p>
                </text:list-item>
                <text:list-item text:style-override="id1-3-2-2-4-3-3-3">
                  <text:number>c.</text:number>
                  <text:p text:style-name="al">artikel 12 (gebruik van wateren en oeverstroken);</text:p>
                </text:list-item>
                <text:list-item text:style-override="id1-3-2-2-4-3-3-4">
                  <text:number>d.</text:number>
                  <text:p text:style-name="al">artikel 13 (verbod innemen ligplaats);</text:p>
                </text:list-item>
                <text:list-item text:style-override="id1-3-2-2-4-3-3-5">
                  <text:number>e.</text:number>
                  <text:p text:style-name="al">artikel 15 (veiligheid op wateren en oeverstroken).</text:p>
                </text:list-item>
              </text:list>
            </text:section>
            <text:section text:name="artikel_id1-3-2-2-4-4" text:style-name="artikel">
              <text:p text:style-name="artikel_kop_titel"><text:span text:style-name="artikel_kop_label">Artikel</text:span> <text:span text:style-name="artikel_kop_nr">28 Toezichthouders</text:span> </text:p>
              <text:list text:style-name="id1-3-2-2-4-4-2">
                <text:list-item text:style-override="id1-3-2-2-4-4-2">
                  <text:number>1.</text:number>
                  <text:p text:style-name="al">Met het toezicht op de naleving van het bepaalde bij of krachtens deze verordening zijn belast:</text:p>
                  <text:list text:style-name="id1-3-2-2-4-4-2-3">
                    <text:list-item text:style-override="id1-3-2-2-4-4-2-3-1">
                      <text:number>a.</text:number>
                      <text:p text:style-name="al">de door het college van burgemeester en wethouders aangewezen toezichthouders met opsporingsbevoegdheden als bedoeld in artikel 142 Wetboek van Strafvordering</text:p>
                    </text:list-item>
                    <text:list-item text:style-override="id1-3-2-2-4-4-2-3-2">
                      <text:number>b.</text:number>
                      <text:p text:style-name="al">de algemene opsporingsambtenaren, als bedoeld in artikel 141 van het Wetboek van Strafvordering.</text:p>
                    </text:list-item>
                  </text:list>
                </text:list-item>
                <text:list-item text:style-override="id1-3-2-2-4-4-3">
                  <text:number>2.</text:number>
                  <text:p text:style-name="al">Voorts zijn met het toezicht op de naleving van het bepaalde bij of krachtens deze verordening belast de bij besluit van burgemeester en wethouders dan wel de burgemeester aan te wijzen personen.</text:p>
                </text:list-item>
              </text:list>
            </text:section>
            <text:section text:name="artikel_id1-3-2-2-4-5" text:style-name="artikel">
              <text:p text:style-name="artikel_kop_titel"><text:span text:style-name="artikel_kop_label">Artikel</text:span> <text:span text:style-name="artikel_kop_nr">29</text:span> Nakoming aanwijzingen</text:p>
              <text:p text:style-name="al">De houder van een vergunning of ontheffing is verplicht gevolg te geven aan de door of namens burgemeester en wethouders gegeven bevelen en aanwijzingen in het belang van de openbare orde of van de vrijheid of veiligheid van het verkeer.</text:p>
            </text:section>
            <text:section text:name="artikel_id1-3-2-2-4-6" text:style-name="artikel">
              <text:p text:style-name="artikel_kop_titel"><text:span text:style-name="artikel_kop_label">Artikel</text:span> <text:span text:style-name="artikel_kop_nr">30</text:span> Binnentreden</text:p>
              <text:p text:style-name="al">Zij die belast zijn met het toezicht op de naleving of de opsporing van een overtreding van de bij of krachtens deze verordening gegeven voorschriften welke strekken tot handhaving van de openbare orde of veiligheid of bescherming van het leven of de gezondheid van personen, zijn bevoegd tot het binnentreden in een vaartuig zonder toestemming van de bewoner.</text:p>
            </text:section>
            <text:section text:name="artikel_id1-3-2-2-4-7" text:style-name="artikel">
              <text:p text:style-name="artikel_kop_titel"><text:span text:style-name="artikel_kop_label">Artikel</text:span> <text:span text:style-name="artikel_kop_nr">31</text:span> Inwerkingtreding</text:p>
              <text:list text:style-name="id1-3-2-2-4-7-2">
                <text:list-item text:style-override="id1-3-2-2-4-7-2">
                  <text:number>1.</text:number>
                  <text:p text:style-name="al">Deze verordening treedt in werking op de eerste dag na de datum van uitgifte van het Cuijks Weekblad waarin zij is geplaatst.</text:p>
                </text:list-item>
                <text:list-item text:style-override="id1-3-2-2-4-7-3">
                  <text:number>2.</text:number>
                  <text:p text:style-name="al">Op dat tijdstip wordt de Verordening Kraaijenbergse Plassen 1995 (raadsbesluit 4 maart 1996), inclusief de wijzigingen, en alle daaraan gekoppelde uitvoeringsbesluiten, ingetrokken.</text:p>
                </text:list-item>
              </text:list>
            </text:section>
            <text:section text:name="artikel_id1-3-2-2-4-8" text:style-name="artikel">
              <text:p text:style-name="artikel_kop_titel"><text:span text:style-name="artikel_kop_label">Artikel</text:span> <text:span text:style-name="artikel_kop_nr">32</text:span> Overgangsbepaling</text:p>
              <text:list text:style-name="id1-3-2-2-4-8-2">
                <text:list-item text:style-override="id1-3-2-2-4-8-2-1">
                  <text:number>1.</text:number>
                  <text:p text:style-name="al">Vergunningen en ontheffingen – hoe ook genaamd – verleend krachtens de verordeningen bedoeld in artikel 31, tweede lid, blijven – indien en voor zover het gebod of verbod waarop de vergunning of ontheffing betrekking heeft, ook vervat is in deze verordening – van kracht tot de termijn waarvoor zij werden verleend, is verstreken of totdat zij worden ingetrokken.</text:p>
                </text:list-item>
                <text:list-item text:style-override="id1-3-2-2-4-8-2-2">
                  <text:number>2.</text:number>
                  <text:p text:style-name="al">Voorschriften en beperkingen opgelegd krachtens de verordeningen bedoeld in artikel 31, tweede lid, blijven – indien en voor zover de bepalingen ingevolge welke deze verplichtingen zijn opgelegd, ook zijn vervat in deze verordening – van kracht tot de termijn waarvoor zij zijn opgelegd, is verstreken of totdat zij worden ingetrokken.</text:p>
                </text:list-item>
                <text:list-item text:style-override="id1-3-2-2-4-8-2-3">
                  <text:number>3.</text:number>
                  <text:p text:style-name="al">Vergunningen en ontheffingen, bedoeld in het eerste lid, en verplichtingen, bedoeld in het tweede lid, worden geacht vergunningen, ontheffingen en verplichtingen in de zin van deze verordening te zijn.</text:p>
                </text:list-item>
                <text:list-item text:style-override="id1-3-2-2-4-8-2-4">
                  <text:number>4.</text:number>
                  <text:p text:style-name="al">Indien voor het tijdstip van inwerkingtreding van deze verordening een aanvraag om een vergunning of ontheffing – hoe ook genaamd – op grond van een verordening bedoeld in artikel 31, tweede lid, is ingediend en voor het tijdstip van inwerkingtreding van deze verordening nog niet op die aanvraag is beslist, wordt daarop de overeenkomstige bepaling van de onderhavige verordening toegepast.</text:p>
                </text:list-item>
                <text:list-item text:style-override="id1-3-2-2-4-8-2-5">
                  <text:number>5.</text:number>
                  <text:p text:style-name="al">Op een aanhangig beroep- of bezwaarschrift, betreffende een vergunning of ontheffing, bedoeld in het eerste lid, dan wel een voorschrift of beperking bedoeld in het tweede lid dat voor of na het tijdstip bedoeld in artikel 31, eerste lid, is ingekomen binnen de voordien geldende beroepstermijn, wordt beslist met toepassing van de verordening bedoeld in artikel 31, tweede lid.</text:p>
                </text:list-item>
                <text:list-item text:style-override="id1-3-2-2-4-8-2-6">
                  <text:number>6.</text:number>
                  <text:p text:style-name="al">In afwijking van het in het eerste lid bepaalde, blijft een vergunning of ontheffing – hoe ook genaamd – van kracht, totdat onherroepelijk is beslist op een aanvraag voor een, krachtens een in deze verordening overeenkomstig opgenomen gebod of verbod vereiste, vergunning of ontheffing, indien deze aanvraag ten minste acht weken voor afloop van de in het eerste lid genoemde termijn bij het bevoegde bestuursorgaan is ingediend.</text:p>
                </text:list-item>
                <text:list-item text:style-override="id1-3-2-2-4-8-2-7">
                  <text:number>7.</text:number>
                  <text:p text:style-name="al">Gebods- of verbodsbepalingen waarvoor een vergunning of ontheffing vereist is krachtens deze verordening en niet voorkomend in een verordening als bedoeld in artikel 31, tweede lid, zijn niet van toepassing:</text:p>
                  <text:list text:style-name="id1-3-2-2-4-8-2-7-3">
                    <text:list-item text:style-override="id1-3-2-2-4-8-2-7-3-1">
                      <text:number>a.</text:number>
                      <text:p text:style-name="al">gedurende 12 weken na het in werking treden van deze verordening;</text:p>
                    </text:list-item>
                    <text:list-item text:style-override="id1-3-2-2-4-8-2-7-3-2">
                      <text:number>b.</text:number>
                      <text:p text:style-name="al">ook na de onder a. bepaalde termijn, voor zover degene die de vergunning of ontheffing nodig heeft, binnen deze termijn een aanvraag heeft ingediend, totdat onherroepelijk op deze aanvraag is beslist.</text:p>
                    </text:list-item>
                  </text:list>
                </text:list-item>
                <text:list-item text:style-override="id1-3-2-2-4-8-2-8">
                  <text:number>8.</text:number>
                  <text:p text:style-name="al">De intrekking van de verordening bedoeld in artikel 31, tweede lid, heeft geen gevolgen voor de geldigheid van op basis van die verordening genomen nadere regels, beleidsregels en aanwijzingsbesluiten, indien en voor zover de rechtsgrond waarop de aanwijzingsbesluiten zijn gebaseerd ook vervat is in deze verordening en voor zover zij niet eerder zijn vervallen of ingetrokken.</text:p>
                </text:list-item>
              </text:list>
            </text:section>
            <text:section text:name="artikel_id1-3-2-2-4-9" text:style-name="artikel">
              <text:p text:style-name="artikel_kop_titel"><text:span text:style-name="artikel_kop_label">Artikel</text:span> <text:span text:style-name="artikel_kop_nr">33</text:span> Aanhalingstitel</text:p>
              <text:p text:style-name="al">Deze verordening kan worden aangehaald onder de titel "Verordening Kraaijenbergse Plassen en Heeswijkse Plas 2005, derde wijziging (2016).</text:p>
              <text:p text:style-name="al"/>
              <text:p text:style-name="al">Aldus besloten tot de derde wijziging door de raad van de gemeente Cuijk in zijn openbare vergadering van 21 maart 2016.</text:p>
              <text:p text:style-name="al">De raad voornoemd,</text:p>
              <text:section text:name="table_id1-3-2-2-4-9-6" text:style-name="table">
                <text:p text:style-name="table_top"/>
                <table:table table:style-name="tgroup">
                  <table:table-column table:style-name="id1-3-2-2-4-9-6-1-1"/>
                  <table:table-column table:style-name="id1-3-2-2-4-9-6-1-2"/>
                  <table:table-row table:style-name="row">
                    <table:table-cell table:style-name="entry" table:number-rows-spanned="1" table:number-columns-spanned="1">
                      <text:p text:style-name="table_al">R.M. van der Weegen</text:p>
                    </table:table-cell>
                    <table:table-cell table:style-name="entry" table:number-rows-spanned="1" table:number-columns-spanned="1">
                      <text:p text:style-name="table_al">Mr. W.A.G. Hillenaar</text:p>
                    </table:table-cell>
                  </table:table-row>
                  <table:table-row table:style-name="row">
                    <table:table-cell table:style-name="entry" table:number-rows-spanned="1" table:number-columns-spanned="1">
                      <text:p text:style-name="table_al">griffier</text:p>
                    </table:table-cell>
                    <table:table-cell table:style-name="entry" table:number-rows-spanned="1" table:number-columns-spanned="1">
                      <text:p text:style-name="table_al">voorzitter</text:p>
                    </table:table-cell>
                  </table:table-row>
                </table:table>
                <text:p text:style-name="table_bottom"/>
              </text:section>
              <text:p text:style-name="al"/>
              <text:p text:style-name="tussenkopcur">
              <text:span text:style-name="nadrukvet">Toelichting op de Verordening Kraaijenbergse Plassen en Heeswijkse Plas 2005</text:span>
            </text:p>
              <text:p text:style-name="al">In de vergadering van 4 maart 1996 heeft de gemeenteraad van Cuijk vastgesteld de Verordening Kraaijenbergse Plassen 1995. Als gevolg van de uitbreiding van het plassengebied, waaronder de Heeswijkse Plas, en gewijzigde wetgeving is een nieuwe verordening noodzakelijk. Dit heeft geresulteerd in de “Verordening Kraaijenbergse Plassen en Heeswijkse Plas 2005”. Onderstaand wordt ingegaan op de meest relevante wijzigingen.</text:p>
            </text:section>
            <text:p text:style-name="hoofdstuk_bottom"/>
          </text:section>
          <text:section text:name="hoofdstuk_id1-3-2-2-5" text:style-name="hoofdstuk">
            <text:p text:style-name="hoofdstuk_kop"><text:span text:style-name="label">Hoofdstuk</text:span> <text:span text:style-name="nr">1</text:span> Algemene bepalingen</text:p>
            <text:section text:name="structuurtekst_id1-3-2-2-5-2" text:style-name="structuurtekst">
              <text:p text:style-name="al"/>
              <text:p text:style-name="al">Artikel 1 Begripsomschrijving</text:p>
              <text:p text:style-name="al">Ter verkrijging van uniformiteit zijn de begrippen die voorkomen in het Binnenvaartpolitiereglement en de Algemene Verordening Cuijk 2003 overgenomen.</text:p>
              <text:p text:style-name="al">Onder punt c. is de term “bijbehorende voorzieningen” gedefinieerd. Als het wonen op het water wordt toegestaan, moet men ook de voorzieningen toestaan die daarbij horen, zoals een loopplank of een bijboot. Een bijboot is een klein vaartuig dat behoort bij het woonschip en bestemd en geschikt is voor het onderhoud, de voortstuwing of het kunnen bereiken van het woonschip. </text:p>
              <text:p text:style-name="al">Onder het in punt r. omschreven begrip “woonschip” vallen zowel de permanent bewoonde woonschepen als de recreatiewoonschepen. </text:p>
              <text:p text:style-name="al"/>
              <text:p text:style-name="al">Artikel 2 Toepassingsgebied</text:p>
              <text:p text:style-name="al">De verordening is van toepassing op zowel de Kraaijenbergse Plassen als de Heeswijkse Plas. </text:p>
            </text:section>
            <text:p text:style-name="hoofdstuk_bottom"/>
          </text:section>
          <text:section text:name="hoofdstuk_id1-3-2-2-6" text:style-name="hoofdstuk">
            <text:p text:style-name="hoofdstuk_kop"><text:span text:style-name="label">Hoofdstuk</text:span> <text:span text:style-name="nr">2</text:span> Openbare orde en veiligheid</text:p>
            <text:section text:name="structuurtekst_id1-3-2-2-6-2" text:style-name="structuurtekst">
              <text:p text:style-name="al"/>
              <text:p text:style-name="al">Artikel 10 Samenscholing en ongeregeldheden</text:p>
              <text:p text:style-name="al">Dit artikel is eveneens opgenomen in de Algemene Verordening Cuijk 2003, echter uitsluitend voor zover het betreft samenscholing en ongeregeldheden op de weg. Wenselijk is een dergelijk artikel eveneens op te nemen voor het gebied van deze verordening.</text:p>
              <text:p text:style-name="al"/>
              <text:p text:style-name="al">Artikel 11 Ongeklede openbare recreatie</text:p>
              <text:p text:style-name="al">Ter regulering van de ongeklede openbare recreatie is aan de westoever van plas 4 van de Kraaijenbergse Plassen een gebied aangewezen waar deze vorm van recreatie mogelijk is.</text:p>
              <text:p text:style-name="al"/>
              <text:p text:style-name="al">Artikel 11A. Loslopende honden.</text:p>
              <text:p text:style-name="al">Tijdens de raadsvergadering van 27 juli 2005 is een motie van de fractie PLC aangenomen, inhoudende de opdracht om specifieke terreinen aan te wijzen waar het is toegestaan om honden te laten zwemmen. Opgenomen is een tweetal locaties in de Heeswijkse Plas. </text:p>
              <text:p text:style-name="al"/>
              <text:p text:style-name="al">Artikel 12 Gebruik van wateren en oeverstroken</text:p>
              <text:p text:style-name="al">In dit artikel is het gebruik van het water en de oevers geregeld. Opgenomen is onder andere een verbod om met een vaartuig te varen op plaatsen die door burgemeester en wethouders als zodanig zijn aangewezen. Met name zal worden aangewezen het gebied waar nog ontgrondings-werkzaamheden worden verricht.</text:p>
              <text:p text:style-name="al"/>
              <text:p text:style-name="al">Artikel 13 Verbod innemen ligplaats</text:p>
              <text:p text:style-name="al">In dit artikel zijn de plaatsen vermeld waar het verboden is met een vaartuig een ligplaats in te nemen of te hebben. Het is aan de oevers binnen het gehele gebied waarop de verordening van toepassing is verboden om tussen 19.00 uur ’s avonds en 07.00 uur ‘s ochtends ligplaats te nemen of te hebben (sub c). Dit geldt ook expliciet voor de passantensteigers (sub a). </text:p>
              <text:p text:style-name="al">Het verbod geldt niet voor de vaartuigen die ligplaats hebben in bijvoorbeeld een jachthaven dan wel aan de campingsteiger.</text:p>
              <text:p text:style-name="al">In verband met het beperkte aantal afmeerplaatsen voor vaartuigen langs de oeverstroken is bij onderdeel d opgenomen, dat vaartuigen <text:span text:style-name="nadrukondlijn">niet</text:span> met de lange zijde van het vaartuig langs de oever mogen aanleggen. Tevens is opgenomen dat uitsluitend aan een daartoe bestemde afmeerconstructie mag worden afgemeerd. Op deze wijze wordt voorkomen dat schepen worden afgemeerd aan bijvoorbeeld schanskorven. </text:p>
              <text:p text:style-name="al">Door de uitzondering in sub a op te nemen wordt geregeld dat bijvoorbeeld Olie en Stoom of Bij Ceulemans ook ’s nachts bootjes aan hun eigen steigers mogen hebben liggen. Door de uitzondering sub b op te nemen krijgt het college de bevoegdheid om eventueel verenigingen, stichtingen etc. aan te wijzen voor wie het verbod om ’s nachts een ligplaats te hebben niet geldt. </text:p>
              <text:p text:style-name="al"/>
              <text:p text:style-name="al">Artikel 16 Verenigingsschip</text:p>
              <text:p text:style-name="al">Opgenomen is een artikel ten behoeve van de ligplaats van een tweetal verenigingschepen in plas 1. Het betreft schepen van de scouting. De ligplaatsen zijn aangegeven op de bij deze verordening behorende ligplaatsenkaart. </text:p>
            </text:section>
            <text:p text:style-name="hoofdstuk_bottom"/>
          </text:section>
          <text:section text:name="hoofdstuk_id1-3-2-2-7" text:style-name="hoofdstuk">
            <text:p text:style-name="hoofdstuk_kop"><text:span text:style-name="label">Hoofdstuk</text:span> <text:span text:style-name="nr">3</text:span> Bijzondere bepalingen woonschepen</text:p>
            <text:section text:name="structuurtekst_id1-3-2-2-7-2" text:style-name="structuurtekst">
              <text:p text:style-name="al">Algemeen.</text:p>
              <text:p text:style-name="al">In dit hoofdstuk zijn voorschriften opgenomen over de ligplaatsen van woonschepen. Op de ligplaatsenkaart zijn aangegeven de ligplaatsen aan zowel de Oostermeerweg als de Lange Linden. </text:p>
              <text:p text:style-name="al"/>
              <text:p text:style-name="al">Artikel 18 Aangewezen ligplaatsen.</text:p>
              <text:p text:style-name="al">De plaatsen waar het is toegestaan met een woonschip een ligplaats in te nemen zijn aangegeven op de ligplaatsenkaart. Zodra de verordening met ligplaatsenkaart is vastgesteld, is het vervolgens raadzaam om de kaart bij wijziging van bestemmingsplannen actueel te houden. De situatie dat een aanvraag om ligplaatsvergunning past in het nieuwe bestemmingsplan, terwijl die aanvraag op grond van de ( inmiddels verouderde) ligplaatsenkaart moet worden geweigerd, moet immers worden voorkomen. In lid 2 is daarom aan burgemeester en wethouders de bevoegdheid gegeven om de ligplaatsenkaart te actualiseren ingeval er een nieuw bestemmingsplan is opgesteld of een bestemmingsplan is herzien. Deze delegatie is logisch omdat dit actualiseren van de ligplaatsenkaart als een uitvoeringshandeling kan worden beschouwd. De kaart wordt immers in overeenstemming gebracht met een door de gemeenteraad vastgesteld bestemmingsplan.</text:p>
              <text:p text:style-name="al"/>
              <text:p text:style-name="al">Artikel 20 Ligplaatsvergunning.</text:p>
              <text:p text:style-name="al">De eigenaar van het woonschip moet beschikken over een ligplaatsvergunning, ook in die gevallen waarin er sprake is van een verhuurd woonschip. </text:p>
              <text:p text:style-name="al">In lid 2 staan de weigeringsgronden voor de ligplaatsvergunning. Er worden geen eisen gesteld met betrekking tot de aanvrager. </text:p>
              <text:p text:style-name="al">Lid 3 bepaalt welke gegevens de ligplaatsvergunning omvat: de gegevens van de eigenaar, de ligplaats, de toegestane voorzieningen en de gegevens van het betreffende woonschip, zoals de maatvoering en de naam van het schip. De toegestane voorzieningen zijn zaken zonder welke het gebruik van het schip als woning niet (goed) mogelijk is, zoals bijboten, steigers, palen en een loopplank.</text:p>
              <text:p text:style-name="al">Dit artikel bevat geen bepaling over het stellen van voorwaarden bij het verlenen van de vergunning. Ook zonder expliciete opname van deze mogelijkheid in de verordening, kunnen dergelijke voorwaarden echter worden gesteld. De vergunning wordt geweigerd als niet door middel van het stellen van voorwaarden aan de eisen van de verordening kan worden voldaan.</text:p>
              <text:p text:style-name="al"/>
              <text:p text:style-name="al">Artikel 21 Overdragen ligplaatsvergunning.</text:p>
              <text:p text:style-name="al">Als de eigenaar zijn woonschip verkoopt en de ligplaatsvergunning aan de nieuwe eigenaar geeft zonder medeweten van de gemeente, kunnen burgemeester en wethouders die vergunning intrekken. De gegevens op de vergunning komen dan immers niet meer overeen met de werkelijke situatie. Doordat bij eigendomsoverdracht om overschrijving moet worden gevraagd, behoudt de gemeente ook een actueel overzicht van de eigenaren van de woonschepen.</text:p>
              <text:p text:style-name="al"/>
              <text:p text:style-name="al">Artikel 22 Wijzigen ligplaatsvergunning.</text:p>
              <text:p text:style-name="al">Als er een wijziging van de ligplaatsvergunning nodig is (bijvoorbeeld omdat aan het schip veranderingen zullen worden aangebracht), moet de vergunninghouder een nieuwe ligplaatsvergunning aanvragen. Een dergelijke wijziging kan worden beschouwd als een nieuwe aanvraag. Vandaar dat dezelfde procedureregels gelden, behoudens de bepaling dat de vergunning wordt geweigerd als voor die ligplaats al vergunning is verleend. De bestaande vergunning geldt immers nog.</text:p>
            </text:section>
            <text:p text:style-name="hoofdstuk_bottom"/>
          </text:section>
          <text:section text:name="hoofdstuk_id1-3-2-2-8" text:style-name="hoofdstuk">
            <text:p text:style-name="hoofdstuk_kop"><text:span text:style-name="label">Hoofdstuk</text:span> <text:span text:style-name="nr">4</text:span> straf-, overgangs- en slotbepalingen</text:p>
            <text:section text:name="structuurtekst_id1-3-2-2-8-2" text:style-name="structuurtekst">
              <text:p text:style-name="al"/>
              <text:p text:style-name="al">Artikel 27 Bestuurlijke ophouding</text:p>
              <text:p text:style-name="al">Opname van dit artikel is wenselijk om bij ordeverstoringen groepen ordeverstoorders maximaal 12 uur op te houden op een door de burgemeester aangewezen plaats. Een soortgelijk artikel is eveneens opgenomen in de Algemene Verordening Cuijk 2003.</text:p>
              <text:p text:style-name="al"/>
              <text:p text:style-name="al">Artikel 30 Binnentreden</text:p>
              <text:p text:style-name="al">De bevoegdheid tot het binnentreden is gestoeld op artikel 149a van de Gemeentewet. Van deze bevoegdheid kan in principe alleen gebruik worden gemaakt indien een machtiging op grond van de Algemene wet op het binnentreden is afgegeven.</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uijk.</text:p>
            </table:table-cell>
            <table:table-cell office:value-type="string" table:style-name="header.C">
              <text:p text:style-name="headerright"><text:span text:style-name="nr">Nr. 37875</text:span><text:line-break/><text:date style:data-style-name="dag" text:fixed="true" text:date-value="2016-03-29"/><text:line-break/><text:date style:data-style-name="jaar" text:fixed="true" text:date-value="2016-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875</text:span><text:date style:data-style-name="nicedate" text:fixed="true" text:date-value="2016-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875</text:span><text:date style:data-style-name="nicedate" text:fixed="true" text:date-value="2016-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Cuijk - Verordening Kraaijenbergse Plassen en Heeswijkse Plas 200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9</meta:user-defined>
    <meta:user-defined meta:name="OVERHEIDop.publicationIssue">37875</meta:user-defined>
    <meta:user-defined meta:name="OVERHEIDop.GmbID/DC.identifier">gmb-2016-37875</meta:user-defined>
    <meta:user-defined meta:name="OVERHEID.TaxonomieBeleidsagenda/OVERHEID.category">Cultuur en recreatie | Organisatie en beleid</meta:user-defined>
    <meta:user-defined meta:name="DC.source">N.v.t.;</meta:user-defined>
    <meta:user-defined meta:name="OVERHEID.Organisatietype/OVERHEID.organisationType">gemeente</meta:user-defined>
    <meta:user-defined meta:name="OVERHEID.Gemeente/DC.creator">Cuijk</meta:user-defined>
    <dc:language>nl</dc:language>
    <meta:user-defined meta:name="OVERHEID.Informatietype/DC.type">officiële publicatie</meta:user-defined>
    <meta:user-defined meta:name="OVERHEID.Gemeente/OVERHEID.authority">Cuijk</meta:user-defined>
    <meta:user-defined meta:name="OVERHEID.Gemeente/DCTERMS.publisher">Cuijk</meta:user-defined>
    <meta:user-defined meta:name="OVERHEIDgvop.Informatietype/DC.type">Verordeningen</meta:user-defined>
    <meta:user-defined meta:name="OVERHEID.Gemeente/DC.spatial">Cuijk</meta:user-defined>
    <meta:user-defined meta:name="OVERHEIDop.versieInformatie"/>
  </office:meta>
</office:document-meta>
</file>