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PARKEERVERGUNNING, DE FORTUIN PARKEERPLAATS NUMMER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parkeerplaats (nummer 1) op de locatie De Fortuin te Heerenveen (16 maart 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7869</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69</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69</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PARKEERVERGUNNING, DE FORTUIN PARKEERPLAATS NUMMER 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869</meta:user-defined>
    <meta:user-defined meta:name="OVERHEIDop.GmbID/DC.identifier">gmb-2016-3786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meta:user-defined>
    <meta:user-defined meta:name="OVERHEIDop.woonplaats">Heerenveen</meta:user-defined>
    <meta:user-defined meta:name="OVERHEIDop.straatnaam">Fortuinpassage</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35 552317</meta:user-defined>
    <meta:user-defined meta:name="OVERHEIDop.versieInformatie"/>
  </office:meta>
</office:document-meta>
</file>