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Terrasvergunning verleend; dossiernummer T2016-0035, Rauw, Nieuwstraat 3, 6131 EJ Sittard </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terrasvergunning verleend.</text:p>
            <text:p text:style-name="common-al"/>
            <text:p text:style-name="common-al">Naam bedrijf: Rauw</text:p>
            <text:p text:style-name="common-al">Locatie: Nieuwstraat 3, 6131 EJ Sittard</text:p>
            <text:p text:style-name="common-al">Dossiernummer: T2016-0035</text:p>
            <text:p text:style-name="common-al">Verzenddatum besluit: 21 maart 2016</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37868</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868</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868</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Terrasvergunning verleend; dossiernummer T2016-0035, Rauw, Nieuwstraat 3, 6131 EJ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868</meta:user-defined>
    <meta:user-defined meta:name="OVERHEIDop.GmbID/DC.identifier">gmb-2016-378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EJ 3</meta:user-defined>
    <meta:user-defined meta:name="OVERHEIDop.woonplaats">Sittard</meta:user-defined>
    <meta:user-defined meta:name="OVERHEIDop.straatnaam">Nieuw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926 334313</meta:user-defined>
    <meta:user-defined meta:name="OVERHEIDop.versieInformatie"/>
  </office:meta>
</office:document-meta>
</file>