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Scouting St. Tarcisius voor het houden van een rommelmarkt/snuffelmarkt op 17 en 18 september 2016 van 10.00 uur – 18.00 uur op de locatie Kremerslaan 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786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66</meta:user-defined>
    <meta:user-defined meta:name="OVERHEIDop.GmbID/DC.identifier">gmb-2016-37866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W</meta:user-defined>
    <meta:user-defined meta:name="OVERHEIDop.woonplaats">Landgraaf</meta:user-defined>
    <meta:user-defined meta:name="OVERHEIDop.straatnaam">Kremers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9842 324802</meta:user-defined>
    <meta:user-defined meta:name="OVERHEIDop.versieInformatie"/>
  </office:meta>
</office:document-meta>
</file>