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3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Schutterij St. Joseph Waubach voor Koningsvogelschieten op 8 mei 2016 van 9.30 uur – 19.30 uur, locatie Park ter Waerden, Sportlaan 5.</text:p>
            <text:p text:style-name="common-al">
            <text:span text:style-name="nadrukvet">Aanvraag evenementenvergunning:</text:span>
          </text:p>
            <text:p text:style-name="common-al">* van Wielervrienden Parkstad voor een Fiets4daagse op 1,2, 4 en 5 augustus 2016 vanaf sportpark Strijthagen;</text:p>
            <text:p text:style-name="common-al">* van Stichting Motortrial Landgraaf voor een motortrial wedstrijd op 4 september 2016 in groeve De Groot;</text:p>
            <text:p text:style-name="common-al">* van Stichting Dreilandereck Schuttersfeest Waubach 2016 voor het organiseren van een schuttersfeest op 9, 10 en 11 september 2016 op sportpark ter Waerden en een optocht op 11 september 2016;</text:p>
            <text:p text:style-name="last-al">* Van Minli Strijthagen BV voor Pinkpopactiviteiten op 10, 11 en 12 juni 2016 van 07.00 uur – 03.00 uur op de locaties Einsteinstraat 3, 5 en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786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6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64</meta:user-defined>
    <meta:user-defined meta:name="OVERHEIDop.GmbID/DC.identifier">gmb-2016-3786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</meta:user-defined>
    <meta:user-defined meta:name="OVERHEIDop.woonplaats">Landgraaf</meta:user-defined>
    <meta:user-defined meta:name="OVERHEIDop.straatnaam">Sportlaan</meta:user-defined>
    <meta:user-defined meta:name="OVERHEID.PostcodeHuisnummer/OVERHEIDop.postcodeHuisnummer">6372XC 11</meta:user-defined>
    <meta:user-defined meta:name="OVERHEIDop.straatnaam">Hofstraat</meta:user-defined>
    <meta:user-defined meta:name="OVERHEID.PostcodeHuisnummer/OVERHEIDop.postcodeHuisnummer">6374AH 150</meta:user-defined>
    <meta:user-defined meta:name="OVERHEIDop.straatnaam">Vogelzankweg</meta:user-defined>
    <meta:user-defined meta:name="OVERHEID.PostcodeHuisnummer/OVERHEIDop.postcodeHuisnummer">6372BW 3</meta:user-defined>
    <meta:user-defined meta:name="OVERHEIDop.straatnaam">Einstei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2146 325475</meta:user-defined>
    <meta:user-defined meta:name="OVERHEID.EPSG28992/DC.spatial">199580 321660</meta:user-defined>
    <meta:user-defined meta:name="OVERHEID.EPSG28992/DC.spatial">200249 325463</meta:user-defined>
    <meta:user-defined meta:name="OVERHEID.EPSG28992/DC.spatial">202146 325475</meta:user-defined>
    <meta:user-defined meta:name="OVERHEID.EPSG28992/DC.spatial">199827 322055</meta:user-defined>
    <meta:user-defined meta:name="OVERHEIDop.versieInformatie"/>
  </office:meta>
</office:document-meta>
</file>