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NTRUM (O.A. DRACHT, LINDEGRACH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de outletmarkt op 28 en 29 mei 2016 op de locatie centrum (o.a. Dracht, Lindegracht) te Heerenveen (24-03-2016).</text:p>
            <text:p text:style-name="tussenkopcur">Ter inzage </text:p>
            <text:p text:style-name="common-al">De aanvraag alsmede de daarbij behorende stukken liggen van 30 maart 2016 tot en met 12 april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86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ENTRUM (O.A. DRACHT, LINDEGRACH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60</meta:user-defined>
    <meta:user-defined meta:name="OVERHEIDop.GmbID/DC.identifier">gmb-2016-378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J 11</meta:user-defined>
    <meta:user-defined meta:name="OVERHEIDop.woonplaats">Heerenveen</meta:user-defined>
    <meta:user-defined meta:name="OVERHEIDop.straatnaam">Lindegracht</meta:user-defined>
    <meta:user-defined meta:name="OVERHEID.PostcodeHuisnummer/OVERHEIDop.postcodeHuisnummer">8442BR 22</meta:user-defined>
    <meta:user-defined meta:name="OVERHEIDop.straatnaam">Dracht</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035 552731</meta:user-defined>
    <meta:user-defined meta:name="OVERHEID.EPSG28992/DC.spatial">191025 552645</meta:user-defined>
    <meta:user-defined meta:name="OVERHEIDop.versieInformatie"/>
  </office:meta>
</office:document-meta>
</file>