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86 Tivolistraat 102 te Tilburg, vervangen van kozijn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486 - B - Tivolistraat 10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86 Tivolistraat 102 te Tilburg, vervangen van kozijn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86</meta:user-defined>
    <meta:user-defined meta:name="OVERHEIDop.GmbID/DC.identifier">gmb-2016-3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102</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75 396581</meta:user-defined>
    <meta:user-defined meta:name="OVERHEIDop.versieInformatie"/>
  </office:meta>
</office:document-meta>
</file>