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6-0022, Bites Foodbar, Rijksweg Noord 10, 6131 CL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Bites Foodbar</text:p>
            <text:p text:style-name="common-al">Locatie: Rijksweg Noord 10, 6131 CL Sittard</text:p>
            <text:p text:style-name="common-al">Dossiernummer: APV2016-0022</text:p>
            <text:p text:style-name="common-al">Verzenddatum besluit: 21 maart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785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5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5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Exploitatievergunning verleend; dossiernummer APV2016-0022, Bites Foodbar, Rijksweg Noord 10, 6131 CL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857</meta:user-defined>
    <meta:user-defined meta:name="OVERHEIDop.GmbID/DC.identifier">gmb-2016-378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L 10</meta:user-defined>
    <meta:user-defined meta:name="OVERHEIDop.woonplaats">Sittard</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486 334545</meta:user-defined>
    <meta:user-defined meta:name="OVERHEIDop.versieInformatie"/>
  </office:meta>
</office:document-meta>
</file>