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4-04-2016</text:span> voor <text:span text:style-name="nadrukvet">het kappen van 1 walnotenboom en 15 fruitbomen/sierkers</text:span> op het adres/de locatie <text:span text:style-name="nadrukvet">achtertuin Nieuwenhagerstraat 28 Landgraaf</text:span>, Dossiernr.: <text:span text:style-name="nadrukvet">2016-0073</text:span>, datum verzending vergunning: <text:span text:style-name="nadrukvet">7 maart 2016</text:span> </text:p>
            <text:p text:style-name="common-al">* Op <text:span text:style-name="nadrukvet">15-03-2016</text:span> voor <text:span text:style-name="nadrukvet">het verwijderen van 20 bomen</text:span> op het adres/de locatie <text:span text:style-name="nadrukvet">Pastoor Jos Petersstraat</text:span> <text:span text:style-name="nadrukvet">Landgraaf</text:span>, Dossiernr: <text:span text:style-name="nadrukvet">2016-0090, </text:span>datum verzending vergunning: <text:span text:style-name="nadrukvet">17 maart 2016 </text:span></text:p>
            <text:p text:style-name="common-al">* Op <text:span text:style-name="nadrukvet">21-03-2016</text:span> voor <text:span text:style-name="nadrukvet">het kappen van een spar in het zijerf</text:span> op het adres/de locatie <text:span text:style-name="nadrukvet">Helseviersweg 2 Landgraaf</text:span>, Dossiernr: <text:span text:style-name="nadrukvet">2016-0111, </text:span>datum verzending vergunning: <text:span text:style-name="nadrukvet">21 maart 2016 </text:span></text:p>
            <text:p text:style-name="common-al">* Op <text:span text:style-name="nadrukvet">21-03-2016</text:span> voor <text:span text:style-name="nadrukvet">het verbouwen van stallen/bergruimte tot een bijeenkomstruimte</text:span> op het adres/de locatie <text:span text:style-name="nadrukvet">Reeweg 66 Landgraaf</text:span>, Dossiernr: <text:span text:style-name="nadrukvet">2016-0052, </text:span>datum verzending vergunning: <text:span text:style-name="nadrukvet">22 maart 2016 </text:span></text:p>
            <text:p text:style-name="common-al">* Op <text:span text:style-name="nadrukvet">22-03-2016</text:span> voor <text:span text:style-name="nadrukvet">het plaatsen van zonnepanelen</text:span> op het adres/de locatie <text:span text:style-name="nadrukvet">Brugstraat 6 A Landgraaf</text:span>, Dossiernr: <text:span text:style-name="nadrukvet">2016-0088</text:span>, datum verzending vergunning: <text:span text:style-name="nadrukvet">23 maart 2016</text:span> </text:p>
            <text:p text:style-name="common-al">* Op <text:span text:style-name="nadrukvet">23-03-2016</text:span> voor <text:span text:style-name="nadrukvet">het wijzigen van 2 appartementen naar 4 appartementen en 2 extra bergingen in souterrain</text:span> (wijziging op vergunning 2013-0563) op het adres/de locatie  <text:span text:style-name="nadrukvet">Hovenstraat 124B, 124C, 124D en 124E</text:span> <text:span text:style-name="nadrukvet">Landgraaf</text:span>, Dossiernr: <text:span text:style-name="nadrukvet">2016-0018</text:span>, datum verzending vergunning: <text:span text:style-name="nadrukvet">23 maart 2016</text:span> </text:p>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3785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5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5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854</meta:user-defined>
    <meta:user-defined meta:name="OVERHEIDop.GmbID/DC.identifier">gmb-2016-37854</meta:user-defined>
    <meta:user-defined meta:name="OVERHEID.TaxonomieBeleidsagenda/OVERHEID.category">Ruimte en infrastructuur | Organisatie en beleid</meta:user-defined>
    <meta:user-defined meta:name="DCTERMS.abstract">Gemeente Landgraaf - Verleende reguliere omgevingsvergunning(en) week 13</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4XR 44</meta:user-defined>
    <meta:user-defined meta:name="OVERHEIDop.woonplaats">Landgraaf</meta:user-defined>
    <meta:user-defined meta:name="OVERHEIDop.straatnaam">Nieuwenhagerstraat</meta:user-defined>
    <meta:user-defined meta:name="OVERHEID.PostcodeHuisnummer/OVERHEIDop.postcodeHuisnummer">6373AS 12</meta:user-defined>
    <meta:user-defined meta:name="OVERHEIDop.straatnaam">Helseviersweg</meta:user-defined>
    <meta:user-defined meta:name="OVERHEID.PostcodeHuisnummer/OVERHEIDop.postcodeHuisnummer">6374BX</meta:user-defined>
    <meta:user-defined meta:name="OVERHEIDop.straatnaam">Reeweg</meta:user-defined>
    <meta:user-defined meta:name="OVERHEID.PostcodeHuisnummer/OVERHEIDop.postcodeHuisnummer">6374LV 8</meta:user-defined>
    <meta:user-defined meta:name="OVERHEIDop.straatnaam">Brugstraat</meta:user-defined>
    <meta:user-defined meta:name="OVERHEID.PostcodeHuisnummer/OVERHEIDop.postcodeHuisnummer">6374HG 124c</meta:user-defined>
    <meta:user-defined meta:name="OVERHEIDop.straatnaam">Hovenstraat</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201023 324814</meta:user-defined>
    <meta:user-defined meta:name="OVERHEID.EPSG28992/DC.spatial">199143 324829</meta:user-defined>
    <meta:user-defined meta:name="OVERHEID.EPSG28992/DC.spatial">200477 326221</meta:user-defined>
    <meta:user-defined meta:name="OVERHEID.EPSG28992/DC.spatial">204254 325418</meta:user-defined>
    <meta:user-defined meta:name="OVERHEID.EPSG28992/DC.spatial">201641 325296</meta:user-defined>
    <meta:user-defined meta:name="OVERHEID.EPSG28992/DC.spatial">201641 325296</meta:user-defined>
    <meta:user-defined meta:name="OVERHEIDop.versieInformatie"/>
  </office:meta>
</office:document-meta>
</file>