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iolierstraat 192, 1647189, plaatsen 8 zonnepanelen en kappen boom, 18 maart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85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5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Violierstraat 192, 1647189, plaatsen 8 zonnepanelen en kappen boom,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52</meta:user-defined>
    <meta:user-defined meta:name="OVERHEIDop.GmbID/DC.identifier">gmb-2016-3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