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5-02796 Matterhornstraat 7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Aanvraag ontvankelijk omgevingsvergunning te verlengen. De beslistermijn wordt met 42 dagen verlengd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Z-HZ_WABO-2015-02796 Matterhornstraat 78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85</meta:user-defined>
    <meta:user-defined meta:name="OVERHEIDop.GmbID/DC.identifier">gmb-2016-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PB 78</meta:user-defined>
    <meta:user-defined meta:name="OVERHEIDop.woonplaats">Tilburg</meta:user-defined>
    <meta:user-defined meta:name="OVERHEIDop.straatnaam">Matterhor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7 394727</meta:user-defined>
    <meta:user-defined meta:name="OVERHEIDop.versieInformatie"/>
  </office:meta>
</office:document-meta>
</file>