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3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dwangbevelen Cannock Chase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invorderingsambtenaar van de gemeente Gooise Meren;</text:p>
            <text:p text:style-name="al">gelet op het B&amp;W besluit van 2 februari 2016 waarin de deurwaarders en invorderingsambtenaren van Cannock Chase wordt aangesteld als onbezoldigd belastingambtenaar;</text:p>
            <text:p text:style-name="al">
            <text:span text:style-name="nadrukvet"> b e s l u i t: </text:span>
          </text:p>
            <text:p text:style-name="al">
            <text:span text:style-name="nadrukvet"> vast te stellen het </text:span>
            <text:span text:style-name="nadrukvet"> m</text:span>
            <text:span text:style-name="nadrukvet">andaatbesluit dwangbevelen Cannock Chase 201</text:span>
            <text:span text:style-name="nadrukvet">6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de medewerkers, die werkzaam zijn bij Mandaat BV, handelend onder de naam Cannock Chase Public en die door het college van B&amp;W zijn aangesteld als onbezoldigd invorderingsambtenaar van de gemeentelijke belastingen te mandateren om namens de invorderingsambtenaar van Bussum op te treden voor het ondertekenen van de te vervaardigen dwangbeve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Ondermandaat van deze bevoegdheden is niet mogelijk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volgende besluiten worden ingetrokken met ingang van 1 januari 2016:</text:p>
            <text:list text:style-name="id1-3-2-2-3-3">
              <text:list-item text:style-override="id1-3-2-2-3-3-1">
                <text:number>•</text:number>
                <text:p text:style-name="al">Het “Mandaatbesluit dwangbevelen Cannock Chase september 2014 van 2 september 2014 van de invorderingsambtenaar van de gemeente Naarden; </text:p>
              </text:list-item>
              <text:list-item text:style-override="id1-3-2-2-3-3-2">
                <text:number>•</text:number>
                <text:p text:style-name="al">Het “Mandaatbesluit dwangbevelen Cannock Chase september 2014 van 2 september 2014 van de invorderingsambtenaar van de gemeente Muiden; </text:p>
              </text:list-item>
              <text:list-item text:style-override="id1-3-2-2-3-3-3">
                <text:number>•</text:number>
                <text:p text:style-name="al">Het “Mandaatbesluit dwangbevelen Cannock Chase 2015 van 9 december 2014 van de invorderingsambtenaar van de gemeente Bussum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de eerste dag na die van de bekendmaking en werkt terug tot 1 januari 2016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: “Mandaatbesluit dwangbevelen Cannock Chase 2016”. 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ooise Meren, 3 februari 2016, </text:span>
          </text:p>
          </text:section>
          <text:section text:name="ondertekening_id1-3-2-3-2">
            <text:p><text:span text:style-name="deze">De gemeenteambtenaar voornoemd,</text:span></text:p>
            <text:p><text:span text:style-name="ondertekening_naam">
            <text:span text:style-name="voornaam">Drs. J.T. </text:span>
            <text:span text:style-name="achternaam">Versteegh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7849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4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4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besluit dwangbevelen Cannock Chase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849</meta:user-defined>
    <meta:user-defined meta:name="OVERHEIDop.GmbID/DC.identifier">gmb-2016-37849</meta:user-defined>
    <meta:user-defined meta:name="OVERHEID.TaxonomieBeleidsagenda/OVERHEID.category">Financiën | Organisatie en beleid</meta:user-defined>
    <meta:user-defined meta:name="DC.source">art. 231 Gemw;1.0:c:BWBR0005416&amp;artikel=231&amp;g=2016-02-01</meta:user-defined>
    <meta:user-defined meta:name="OVERHEID.Organisatietype/OVERHEID.organisationType">gemeente</meta:user-defined>
    <meta:user-defined meta:name="OVERHEID.Gemeente/DC.creator">Gooise Meren</meta:user-defined>
    <dc:language>nl</dc:language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gvop.Informatietype/DC.type">Overige besluiten van algemene strekking</meta:user-defined>
    <meta:user-defined meta:name="OVERHEID.Gemeente/DC.spatial">Gooise Meren</meta:user-defined>
    <meta:user-defined meta:name="OVERHEIDop.versieInformatie"/>
  </office:meta>
</office:document-meta>
</file>