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  omgevingsvergunning(en)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 <text:span text:style-name="nadrukvet">14-03-2016</text:span> voor <text:span text:style-name="nadrukvet">het verwijderen van 4 esdoorns en 2 haagbeuken</text:span> op het adres/de locatie <text:span text:style-name="nadrukvet">Bartokring</text:span><text:span text:style-name="nadrukvet">Landgraaf</text:span>, Dossiernr:<text:span text:style-name="nadrukvet">2016-0115 </text:span> </text:p>
            <text:p text:style-name="common-al">* Op <text:span text:style-name="nadrukvet">11-03-2016</text:span> voor <text:span text:style-name="nadrukvet">het kappen van een spar in het zijerf</text:span> op het adres/de locatie <text:span text:style-name="nadrukvet">Helseviersweg 2 Landgraaf</text:span>, Dossiernr:<text:span text:style-name="nadrukvet">2016-0111 </text:span> </text:p>
            <text:p text:style-name="common-al">* Op <text:span text:style-name="nadrukvet">18-03-2016</text:span> voor <text:span text:style-name="nadrukvet">het kappen van een afstervende eik in de wegberm</text:span> op het adres/de locatie <text:span text:style-name="nadrukvet">bij Delleweg</text:span> <text:span text:style-name="nadrukvet">Landgraaf</text:span>, Dossiernr:<text:span text:style-name="nadrukvet">2016-0125 </text:span></text:p>
            <text:p text:style-name="common-al">* Op <text:span text:style-name="nadrukvet">14-03-2016</text:span> voor het <text:span text:style-name="nadrukvet">verhogen van het bestaande achtererf en het plaatsen van erfafscheidingen</text:span> aan de achter- en zijkant van de woning op het adres/de locatie <text:span text:style-name="nadrukvet">Baanstraat 115 Landgraaf</text:span>, Dossiernr:<text:span text:style-name="nadrukvet">2016-0121 </text:span> </text:p>
            <text:p text:style-name="common-al">* Op <text:span text:style-name="nadrukvet">11-03-2016</text:span> voor het <text:span text:style-name="nadrukvet">(her)inrichten van de bestaande panden</text:span> op het adres/de locatie <text:span text:style-name="nadrukvet">Hoofdstraat 103, 105, 107 en 109 en Markt </text:span>1Landgraaf, Dossiernr:2016-0114 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784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  omgevingsvergunning(en)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48</meta:user-defined>
    <meta:user-defined meta:name="OVERHEIDop.GmbID/DC.identifier">gmb-2016-3784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LC 55</meta:user-defined>
    <meta:user-defined meta:name="OVERHEIDop.woonplaats">Landgraaf</meta:user-defined>
    <meta:user-defined meta:name="OVERHEIDop.straatnaam">Bartókring</meta:user-defined>
    <meta:user-defined meta:name="OVERHEID.PostcodeHuisnummer/OVERHEIDop.postcodeHuisnummer">6373AS 12</meta:user-defined>
    <meta:user-defined meta:name="OVERHEIDop.straatnaam">Helseviersweg</meta:user-defined>
    <meta:user-defined meta:name="OVERHEID.PostcodeHuisnummer/OVERHEIDop.postcodeHuisnummer">6373TE 46</meta:user-defined>
    <meta:user-defined meta:name="OVERHEIDop.straatnaam">Delleweg</meta:user-defined>
    <meta:user-defined meta:name="OVERHEID.PostcodeHuisnummer/OVERHEIDop.postcodeHuisnummer">6372AE 113</meta:user-defined>
    <meta:user-defined meta:name="OVERHEIDop.straatnaam">Baanstraat</meta:user-defined>
    <meta:user-defined meta:name="OVERHEID.PostcodeHuisnummer/OVERHEIDop.postcodeHuisnummer">6372CR 87</meta:user-defined>
    <meta:user-defined meta:name="OVERHEIDop.straatnaam">Hoofd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43 324056</meta:user-defined>
    <meta:user-defined meta:name="OVERHEID.EPSG28992/DC.spatial">199143 324829</meta:user-defined>
    <meta:user-defined meta:name="OVERHEID.EPSG28992/DC.spatial">200258 323861</meta:user-defined>
    <meta:user-defined meta:name="OVERHEID.EPSG28992/DC.spatial">199457 322275</meta:user-defined>
    <meta:user-defined meta:name="OVERHEID.EPSG28992/DC.spatial">199213 322708</meta:user-defined>
    <meta:user-defined meta:name="OVERHEIDop.versieInformatie"/>
  </office:meta>
</office:document-meta>
</file>